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9">
      <style:text-properties fo:language="fr" fo:country="FR"/>
    </style:style>
    <style:style style:family="table-row" style:name="a1105">
      <style:table-row-properties style:row-height="0.79784in"/>
    </style:style>
    <style:style style:family="text" style:name="a1106">
      <style:text-properties fo:language="fr" fo:country="FR"/>
    </style:style>
    <style:style style:family="paragraph" style:name="a1107">
      <style:paragraph-properties/>
    </style:style>
    <style:style style:family="text" style:name="a1070">
      <style:text-properties fo:language="fr" fo:country="FR"/>
    </style:style>
    <style:style style:family="paragraph" style:name="a1071">
      <style:paragraph-properties/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language="fr" fo:country="FR"/>
    </style:style>
    <style:style style:family="paragraph" style:name="a1075">
      <style:paragraph-properties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8">
      <style:table-row-properties style:row-height="0.79784in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language="fr" fo:country="FR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ed5dc7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language="fr" fo:country="FR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/>
    </style:style>
    <style:style style:family="table-cell" style:name="a1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5">
      <style:table-row-properties style:row-height="0.79784in"/>
    </style:style>
    <style:style style:family="text" style:name="a1276">
      <style:text-properties fo:language="fr" fo:country="FR"/>
    </style:style>
    <style:style style:family="paragraph" style:name="a950">
      <style:paragraph-properties/>
    </style:style>
    <style:style style:family="paragraph" style:name="a1277">
      <style:paragraph-properties/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3">
      <style:table-row-properties style:row-height="0.79784in"/>
    </style:style>
    <style:style style:family="text" style:name="a954">
      <style:text-properties fo:language="fr" fo:country="FR"/>
    </style:style>
    <style:style style:family="text" style:name="a1110">
      <style:text-properties fo:language="fr" fo:country="FR"/>
    </style:style>
    <style:style style:family="paragraph" style:name="a955">
      <style:paragraph-properties/>
    </style:style>
    <style:style style:family="paragraph" style:name="a1111">
      <style:paragraph-properties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8">
      <style:text-properties fo:language="fr" fo:country="FR"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9">
      <style:paragraph-properties/>
    </style:style>
    <style:style style:family="table-row" style:name="a1114">
      <style:table-row-properties style:row-height="0.79784in"/>
    </style:style>
    <style:style style:family="text" style:name="a1115">
      <style:text-properties fo:language="fr" fo:country="FR"/>
    </style:style>
    <style:style style:family="paragraph" style:name="a1116">
      <style:paragraph-properties/>
    </style:style>
    <style:style style:family="paragraph" style:name="a1080">
      <style:paragraph-properties/>
    </style:style>
    <style:style style:family="table-cell" style:name="a1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9">
      <style:text-properties fo:language="fr" fo:country="FR"/>
    </style:style>
    <style:style style:family="table-cell" style:name="a1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language="fr" fo:country="FR"/>
    </style:style>
    <style:style style:family="paragraph" style:name="a1084">
      <style:paragraph-properties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solid" draw:fill-color="#a860aa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87">
      <style:table-row-properties style:row-height="0.79784in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language="fr" fo:country="FR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language="fr" fo:country="FR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4">
      <style:table-row-properties style:row-height="0.79784in"/>
    </style:style>
    <style:style style:family="text" style:name="a1285">
      <style:text-properties fo:language="fr" fo:country="FR"/>
    </style:style>
    <style:style style:family="paragraph" style:name="a1286">
      <style:paragraph-properties/>
    </style:style>
    <style:style style:family="table-cell" style:name="a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2">
      <style:table-row-properties style:row-height="0.79784in"/>
    </style:style>
    <style:style style:family="text" style:name="a1289">
      <style:text-properties fo:language="fr" fo:country="FR"/>
    </style:style>
    <style:style style:family="text" style:name="a963">
      <style:text-properties fo:language="fr" fo:country="FR"/>
    </style:style>
    <style:style style:family="paragraph" style:name="a964">
      <style:paragraph-properties/>
    </style:style>
    <style:style style:family="paragraph" style:name="a1120">
      <style:paragraph-properties/>
    </style:style>
    <style:style style:family="table-cell" style:name="a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7">
      <style:text-properties fo:language="fr" fo:country="FR"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8">
      <style:paragraph-properties/>
    </style:style>
    <style:style style:family="table-row" style:name="a1123">
      <style:table-row-properties style:row-height="0.79784in"/>
    </style:style>
    <style:style style:family="text" style:name="a1124">
      <style:text-properties fo:language="fr" fo:country="FR"/>
    </style:style>
    <style:style style:family="paragraph" style:name="a1125">
      <style:paragraph-properties/>
    </style:style>
    <style:style style:family="table-row" style:name="a800">
      <style:table-row-properties style:row-height="0.79784in"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1">
      <style:text-properties fo:language="fr" fo:country="FR"/>
    </style:style>
    <style:style style:family="text" style:name="a1128">
      <style:text-properties fo:language="fr" fo:country="FR"/>
    </style:style>
    <style:style style:family="paragraph" style:name="a802">
      <style:paragraph-properties/>
    </style:style>
    <style:style style:family="paragraph" style:name="a1129">
      <style:paragraph-properties/>
    </style:style>
    <style:style style:family="table-cell" style:name="a1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2">
      <style:text-properties fo:language="fr" fo:country="FR"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3">
      <style:paragraph-properties/>
    </style:style>
    <style:style style:family="text" style:name="a805">
      <style:text-properties fo:language="fr" fo:country="FR"/>
    </style:style>
    <style:style style:family="paragraph" style:name="a806">
      <style:paragraph-properties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6">
      <style:table-row-properties style:row-height="0.79784in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language="fr" fo:country="FR"/>
    </style:style>
    <style:style style:family="table-row" style:name="a809">
      <style:table-row-properties style:row-height="0.79784in"/>
    </style:style>
    <style:style style:family="text" style:name="a13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/>
    </style:style>
    <style:style style:family="text" style:name="a13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327" style:parent-style-name="Graphics">
      <style:graphic-properties draw:fill="none" draw:stroke="none"/>
    </style:style>
    <style:style style:family="paragraph" style:name="a1290">
      <style:paragraph-properties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 style:parent-style-name="Graphics">
      <style:graphic-properties draw:fill="none" fo:clip="rect(0in, 0in, 0in, 0in)" draw:stroke="none"/>
    </style:style>
    <style:style style:family="table-cell" style:name="a12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779">
      <style:table-properties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1">
      <style:table-row-properties style:row-height="0.79784in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language="fr" fo:country="FR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language="fr" fo:country="FR"/>
    </style:style>
    <style:style style:family="table-row" style:name="a1132">
      <style:table-row-properties style:row-height="0.79784in"/>
    </style:style>
    <style:style style:family="paragraph" style:name="a977">
      <style:paragraph-properties/>
    </style:style>
    <style:style style:family="text" style:name="a1133">
      <style:text-properties fo:language="fr" fo:country="FR"/>
    </style:style>
    <style:style style:family="paragraph" style:name="a1134">
      <style:paragraph-properties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fr" fo:country="FR"/>
    </style:style>
    <style:style style:family="text" style:name="a810">
      <style:text-properties fo:language="fr" fo:country="FR"/>
    </style:style>
    <style:style style:family="paragraph" style:name="a1138">
      <style:paragraph-properties/>
    </style:style>
    <style:style style:family="paragraph" style:name="a811">
      <style:paragraph-properties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language="fr" fo:country="FR"/>
    </style:style>
    <style:style style:family="paragraph" style:name="a815">
      <style:paragraph-properties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18">
      <style:table-row-properties style:row-height="0.79784in"/>
    </style:style>
    <style:style style:family="table-column" style:name="a780">
      <style:table-column-properties style:column-width="1.07895in"/>
    </style:style>
    <style:style style:family="text" style:name="a819">
      <style:text-properties fo:language="fr" fo:country="FR"/>
    </style:style>
    <style:style style:family="table-column" style:name="a781">
      <style:table-column-properties style:column-width="5.94737in"/>
    </style:style>
    <style:style style:family="table-row" style:name="a782">
      <style:table-row-properties style:row-height="0.79784in"/>
    </style:style>
    <style:style style:family="text" style:name="a783">
      <style:text-properties fo:language="fr" fo:country="FR"/>
    </style:style>
    <style:style style:family="paragraph" style:name="a784">
      <style:paragraph-properties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language="fr" fo:country="FR"/>
    </style:style>
    <style:style style:family="paragraph" style:name="a788">
      <style:paragraph-properties/>
    </style:style>
    <style:style style:family="table-row" style:name="a980">
      <style:table-row-properties style:row-height="0.79784in"/>
    </style:style>
    <style:style style:family="text" style:name="a981">
      <style:text-properties fo:language="fr" fo:country="FR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language="fr" fo:country="FR"/>
    </style:style>
    <style:style style:family="table-row" style:name="a1141">
      <style:table-row-properties style:row-height="0.79784in"/>
    </style:style>
    <style:style style:family="paragraph" style:name="a986">
      <style:paragraph-properties/>
    </style:style>
    <style:style style:family="text" style:name="a1142">
      <style:text-properties fo:language="fr" fo:country="FR"/>
    </style:style>
    <style:style style:family="paragraph" style:name="a1143">
      <style:paragraph-properties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9">
      <style:table-row-properties style:row-height="0.79784in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6">
      <style:text-properties fo:language="fr" fo:country="FR"/>
    </style:style>
    <style:style style:family="paragraph" style:name="a820">
      <style:paragraph-properties/>
    </style:style>
    <style:style style:family="paragraph" style:name="a1147">
      <style:paragraph-properties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language="fr" fo:country="FR"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7">
      <style:table-row-properties style:row-height="0.79784in"/>
    </style:style>
    <style:style style:family="text" style:name="a828">
      <style:text-properties fo:language="fr" fo:country="FR"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9">
      <style:paragraph-properties/>
    </style:style>
    <style:style style:family="table-row" style:name="a791">
      <style:table-row-properties style:row-height="0.79784in"/>
    </style:style>
    <style:style style:family="text" style:name="a792">
      <style:text-properties fo:language="fr" fo:country="FR"/>
    </style:style>
    <style:style style:family="paragraph" style:name="a793">
      <style:paragraph-properties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6">
      <style:text-properties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0">
      <style:text-properties fo:language="fr" fo:country="FR"/>
    </style:style>
    <style:style style:family="paragraph" style:name="a991">
      <style:paragraph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4">
      <style:text-properties fo:language="fr" fo:country="FR"/>
    </style:style>
    <style:style style:family="paragraph" style:name="a995">
      <style:paragraph-properties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998">
      <style:table-row-properties style:row-height="0.79784in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language="fr" fo:country="FR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language="fr" fo:country="FR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6">
      <style:table-row-properties style:row-height="0.79784in"/>
    </style:style>
    <style:style style:family="text" style:name="a837">
      <style:text-properties fo:language="fr" fo:country="FR"/>
    </style:style>
    <style:style style:family="paragraph" style:name="a838">
      <style:paragraph-properties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language="fr" fo:country="FR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0">
      <style:paragraph-properties/>
    </style:style>
    <style:style style:family="table-row" style:name="a845">
      <style:table-row-properties style:row-height="0.79784in"/>
    </style:style>
    <style:style style:family="text" style:name="a846">
      <style:text-properties fo:language="fr" fo:country="FR"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7">
      <style:paragraph-properties/>
    </style:style>
    <style:style style:family="text" style:name="a1003">
      <style:text-properties fo:language="fr" fo:country="FR"/>
    </style:style>
    <style:style style:family="paragraph" style:name="a1004">
      <style:paragraph-properties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7">
      <style:table-row-properties style:row-height="0.79784in"/>
    </style:style>
    <style:style style:family="text" style:name="a1008">
      <style:text-properties fo:language="fr" fo:country="FR"/>
    </style:style>
    <style:style style:family="paragraph" style:name="a1009">
      <style:paragraph-properties/>
    </style:style>
    <style:style style:family="table" style:name="a1200">
      <style:table-properties style:writing-mode="lr-tb"/>
    </style:style>
    <style:style style:family="table-column" style:name="a1201">
      <style:table-column-properties style:column-width="1.07895in"/>
    </style:style>
    <style:style style:family="table-column" style:name="a1202">
      <style:table-column-properties style:column-width="5.94737in"/>
    </style:style>
    <style:style style:family="table-row" style:name="a1203">
      <style:table-row-properties style:row-height="0.79784in"/>
    </style:style>
    <style:style style:family="text" style:name="a1204">
      <style:text-properties fo:language="fr" fo:country="FR"/>
    </style:style>
    <style:style style:family="paragraph" style:name="a1205">
      <style:paragraph-properties/>
    </style:style>
    <style:style style:family="table-cell" style:name="a1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8">
      <style:text-properties fo:language="fr" fo:country="FR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language="fr" fo:country="FR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4">
      <style:table-row-properties style:row-height="0.79784in"/>
    </style:style>
    <style:style style:family="text" style:name="a855">
      <style:text-properties fo:language="fr" fo:country="FR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6">
      <style:paragraph-properties/>
    </style:style>
    <style:style style:family="text" style:name="a1012">
      <style:text-properties fo:language="fr" fo:country="FR"/>
    </style:style>
    <style:style style:family="paragraph" style:name="a1013">
      <style:paragraph-properties/>
    </style:style>
    <style:style style:family="table-cell" style:name="a8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9">
      <style:text-properties fo:language="fr" fo:country="FR"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16" style:parent-style-name="Graphics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2">
      <style:table-row-properties style:row-height="0.79784in"/>
    </style:style>
    <style:style style:family="text" style:name="a1213">
      <style:text-properties fo:language="fr" fo:country="FR"/>
    </style:style>
    <style:style style:family="paragraph" style:name="a1214">
      <style:paragraph-properties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7">
      <style:text-properties fo:language="fr" fo:country="FR"/>
    </style:style>
    <style:style style:family="text" style:name="a11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/>
    </style:style>
    <style:style style:family="text" style:name="a11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84" style:parent-style-name="Graphics">
      <style:graphic-properties draw:fill="none" draw:stroke="non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table-row" style:name="a863">
      <style:table-row-properties style:row-height="0.79784in"/>
    </style:style>
    <style:style style:family="text" style:name="a864">
      <style:text-properties fo:language="fr" fo:country="FR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language="fr" fo:country="FR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ed5dc7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1">
      <style:table-row-properties style:row-height="0.79784in"/>
    </style:style>
    <style:style style:family="text" style:name="a1222">
      <style:text-properties fo:language="fr" fo:country="FR"/>
    </style:style>
    <style:style style:family="paragraph" style:name="a1223">
      <style:paragraph-properties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6">
      <style:text-properties fo:language="fr" fo:country="FR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draw:stroke="non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a860aa" draw:opacity="100%" draw:stroke="solid" svg:stroke-width="0.01389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30">
      <style:table-row-properties style:row-height="0.79784in"/>
    </style:style>
    <style:style style:family="text" style:name="a1231">
      <style:text-properties fo:language="fr" fo:country="FR"/>
    </style:style>
    <style:style style:family="paragraph" style:name="a1232">
      <style:paragraph-properties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language="fr" fo:country="FR"/>
    </style:style>
    <style:style style:family="paragraph" style:name="a1236">
      <style:paragraph-properties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table-row" style:name="a1239">
      <style:table-row-properties style:row-height="0.79784in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bf9000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language="fr" fo:country="FR"/>
    </style:style>
    <style:style style:family="paragraph" style:name="a1241">
      <style:paragraph-properties/>
    </style:style>
    <style:style style:family="table-cell" style:name="a1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4">
      <style:text-properties fo:language="fr" fo:country="FR"/>
    </style:style>
    <style:style style:family="paragraph" style:name="a1245">
      <style:paragraph-properties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48">
      <style:table-row-properties style:row-height="0.79784in"/>
    </style:style>
    <style:style style:family="graphic" style:name="a922" style:parent-style-name="Graphics">
      <style:graphic-properties draw:fill="none" fo:clip="rect(0in, 0in, 0in, 0in)" draw:stroke="none"/>
    </style:style>
    <style:style style:family="text" style:name="a1249">
      <style:text-properties fo:language="fr" fo:country="FR"/>
    </style:style>
    <style:style style:family="table" style:name="a923">
      <style:table-properties style:writing-mode="lr-tb"/>
    </style:style>
    <style:style style:family="table-column" style:name="a924">
      <style:table-column-properties style:column-width="1.07895in"/>
    </style:style>
    <style:style style:family="table-column" style:name="a925">
      <style:table-column-properties style:column-width="5.94737in"/>
    </style:style>
    <style:style style:family="table-row" style:name="a926">
      <style:table-row-properties style:row-height="0.79784in"/>
    </style:style>
    <style:style style:family="text" style:name="a927">
      <style:text-properties fo:language="fr" fo:country="FR"/>
    </style:style>
    <style:style style:family="paragraph" style:name="a928">
      <style:paragraph-properties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/>
    </style:style>
    <style:style style:family="table" style:name="a1057">
      <style:table-properties style:writing-mode="lr-tb"/>
    </style:style>
    <style:style style:family="table-column" style:name="a1058">
      <style:table-column-properties style:column-width="1.07895in"/>
    </style:style>
    <style:style style:family="table-column" style:name="a1059">
      <style:table-column-properties style:column-width="5.94737in"/>
    </style:style>
    <style:style style:family="paragraph" style:name="a1250">
      <style:paragraph-properties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language="fr" fo:country="FR"/>
    </style:style>
    <style:style style:family="paragraph" style:name="a1254">
      <style:paragraph-properties/>
    </style:style>
    <style:style style:family="table-cell" style:name="a1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57">
      <style:table-row-properties style:row-height="0.79784in"/>
    </style:style>
    <style:style style:family="text" style:name="a931">
      <style:text-properties fo:language="fr" fo:country="FR"/>
    </style:style>
    <style:style style:family="text" style:name="a1258">
      <style:text-properties fo:language="fr" fo:country="FR"/>
    </style:style>
    <style:style style:family="paragraph" style:name="a932">
      <style:paragraph-properties/>
    </style:style>
    <style:style style:family="paragraph" style:name="a1259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5">
      <style:table-row-properties style:row-height="0.79784in"/>
    </style:style>
    <style:style style:family="text" style:name="a936">
      <style:text-properties fo:language="fr" fo:country="FR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0">
      <style:table-row-properties style:row-height="0.79784in"/>
    </style:style>
    <style:style style:family="text" style:name="a1061">
      <style:text-properties fo:language="fr" fo:country="FR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9">
      <style:table-row-properties style:row-height="0.79784in"/>
    </style:style>
    <style:style style:family="table-cell" style:name="a1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2">
      <style:text-properties fo:language="fr" fo:country="FR"/>
    </style:style>
    <style:style style:family="paragraph" style:name="a1263">
      <style:paragraph-properties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6">
      <style:table-row-properties style:row-height="0.79784in"/>
    </style:style>
    <style:style style:family="text" style:name="a940">
      <style:text-properties fo:language="fr" fo:country="FR"/>
    </style:style>
    <style:style style:family="text" style:name="a1267">
      <style:text-properties fo:language="fr" fo:country="FR"/>
    </style:style>
    <style:style style:family="paragraph" style:name="a941">
      <style:paragraph-properties/>
    </style:style>
    <style:style style:family="paragraph" style:name="a1268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4">
      <style:table-row-properties style:row-height="0.79784in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5">
      <style:text-properties fo:language="fr" fo:country="FR"/>
    </style:style>
    <style:style style:family="text" style:name="a1101">
      <style:text-properties fo:language="fr" fo:country="FR"/>
    </style:style>
    <style:style style:family="paragraph" style:name="a946">
      <style:paragraph-properties/>
    </style:style>
    <style:style style:family="paragraph" style:name="a1102">
      <style:paragraph-properties/>
    </style:style>
    <text:list-style style:name="a978"/>
    <text:list-style style:name="a1282"/>
    <text:list-style style:name="a1126"/>
    <text:list-style style:name="a1099"/>
    <text:list-style style:name="a942"/>
    <text:list-style style:name="a1063"/>
    <text:list-style style:name="a1287"/>
    <text:list-style style:name="a947"/>
    <text:list-style style:name="a1251"/>
    <text:list-style style:name="a1067"/>
    <text:list-style style:name="a1255"/>
    <text:list-style style:name="a852"/>
    <text:list-style style:name="a1224"/>
    <text:list-style style:name="a1001"/>
    <text:list-style style:name="a857"/>
    <text:list-style style:name="a1005"/>
    <text:list-style style:name="a1228"/>
    <text:list-style style:name="a821"/>
    <text:list-style style:name="a794"/>
    <text:list-style style:name="a825"/>
    <text:list-style style:name="a983"/>
    <text:list-style style:name="a798"/>
    <text:list-style style:name="a1130"/>
    <text:list-style style:name="a987"/>
    <text:list-style style:name="a1291"/>
    <text:list-style style:name="a1135"/>
    <text:list-style style:name="a951"/>
    <text:list-style style:name="a1072"/>
    <text:list-style style:name="a1139"/>
    <text:list-style style:name="a1103"/>
    <text:list-style style:name="a1260"/>
    <text:list-style style:name="a956"/>
    <text:list-style style:name="a1076"/>
    <text:list-style style:name="a1264"/>
    <text:list-style style:name="a1108"/>
    <text:list-style style:name="a861"/>
    <text:list-style style:name="a1269"/>
    <text:list-style style:name="a1010"/>
    <text:list-style style:name="a1233"/>
    <text:list-style style:name="a929"/>
    <text:list-style style:name="a866"/>
    <text:list-style style:name="a1014"/>
    <text:list-style style:name="a1237"/>
    <text:list-style style:name="a830"/>
    <text:list-style style:name="a834"/>
    <text:list-style style:name="a992"/>
    <text:list-style style:name="a1206"/>
    <text:list-style style:name="a839"/>
    <text:list-style style:name="a996"/>
    <text:list-style style:name="a1144"/>
    <text:list-style style:name="a960"/>
    <text:list-style style:name="a803"/>
    <text:list-style style:name="a1081"/>
    <text:list-style style:name="a1148"/>
    <text:list-style style:name="a807"/>
    <text:list-style style:name="a965"/>
    <text:list-style style:name="a1112"/>
    <text:list-style style:name="a1085"/>
    <text:list-style style:name="a969"/>
    <text:list-style style:name="a1273"/>
    <text:list-style style:name="a1117"/>
    <text:list-style style:name="a933"/>
    <text:list-style style:name="a870"/>
    <text:list-style style:name="a1278"/>
    <text:list-style style:name="a938"/>
    <text:list-style style:name="a1242"/>
    <text:list-style style:name="a1246"/>
    <text:list-style style:name="a1210"/>
    <text:list-style style:name="a843"/>
    <text:list-style style:name="a1215"/>
    <text:list-style style:name="a848"/>
    <text:list-style style:name="a1219"/>
    <text:list-style style:name="a812"/>
    <text:list-style style:name="a785"/>
    <text:list-style style:name="a1090"/>
    <text:list-style style:name="a816"/>
    <text:list-style style:name="a1121"/>
    <text:list-style style:name="a974"/>
    <text:list-style style:name="a789"/>
    <text:list-style style:name="a1094"/>
  </office:automatic-styles>
  <office:body>
    <office:presentation>
      <draw:page draw:name="Slide2" draw:style-name="a777" draw:master-page-name="Master1-Layout7-blank-Vide" presentation:presentation-page-layout-name="Master1-PPL7" draw:id="Slide-257">
        <draw:frame draw:id="id69" draw:style-name="a778" draw:name="Picture 2" svg:x="4.32895in" svg:y="0.10677in" svg:width="1.47368in" svg:height="1.41965in" style:rel-width="scale" style:rel-height="scale">
          <draw:image xlink:href="media/image1.png" xlink:type="simple" xlink:show="embed" xlink:actuate="onLoad"/>
          <svg:title/>
          <svg:desc>oiseaux,birds,png,fowl,ave,galinha,</svg:desc>
        </draw:frame>
        <draw:frame draw:id="id70" draw:name="Tableau 2" svg:x="0.27632in" svg:y="1.56109in" svg:width="7.02631in" svg:height="7.97839in">
          <table:table table:style-name="a77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0" table:default-cell-style-name=""/>
            <table:table-column table:style-name="a781" table:default-cell-style-name=""/>
            <table:table-row table:style-name="a782" table:default-cell-style-name=""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</table:table-row>
            <table:table-row table:style-name="a791" table:default-cell-style-name=""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</table:table-cell>
            </table:table-row>
            <table:table-row table:style-name="a800" table:default-cell-style-name=""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able:table-cell>
            </table:table-row>
            <table:table-row table:style-name="a809" table:default-cell-style-name=""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</table:table-row>
            <table:table-row table:style-name="a818" table:default-cell-style-name=""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</table:table-row>
            <table:table-row table:style-name="a827" table:default-cell-style-name=""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</table:table-row>
            <table:table-row table:style-name="a845" table:default-cell-style-name=""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able:table-cell>
            </table:table-row>
            <table:table-row table:style-name="a854" table:default-cell-style-name=""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</table:table-cell>
            </table:table-row>
            <table:table-row table:style-name="a863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1" draw:style-name="a873" draw:name="Image 10" svg:x="0.23684in" svg:y="-0.01138in" svg:width="4.09211in" svg:height="1.65595in" style:rel-width="scale" style:rel-height="scale">
          <draw:image xlink:href="media/image3.png" xlink:type="simple" xlink:show="embed" xlink:actuate="onLoad"/>
          <svg:title/>
          <svg:desc/>
        </draw:frame>
        <draw:custom-shape svg:x="0.48684in" svg:y="1.64457in" svg:width="0.71053in" svg:height="0.61842in" draw:id="id72" draw:style-name="a876" draw:name="Étoile à 5 branches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2.35493in" svg:width="0.71053in" svg:height="0.61842in" draw:id="id73" draw:style-name="a879" draw:name="Étoile à 5 branches 19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3.30052in" svg:width="0.71053in" svg:height="0.61842in" draw:id="id74" draw:style-name="a882" draw:name="Étoile à 5 branches 20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4.04808in" svg:width="0.71053in" svg:height="0.61842in" draw:id="id75" draw:style-name="a885" draw:name="Étoile à 5 branches 21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4.80108in" svg:width="0.71053in" svg:height="0.61842in" draw:id="id76" draw:style-name="a888" draw:name="Étoile à 5 branches 22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5.55847in" svg:width="0.71053in" svg:height="0.61842in" draw:id="id77" draw:style-name="a891" draw:name="Étoile à 5 branches 23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6.44061in" svg:width="0.71053in" svg:height="0.61842in" draw:id="id78" draw:style-name="a894" draw:name="Étoile à 5 branches 24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7.22741in" svg:width="0.71053in" svg:height="0.61842in" draw:id="id79" draw:style-name="a897" draw:name="Étoile à 5 branches 25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7367in" svg:y="8.02477in" svg:width="0.71053in" svg:height="0.61842in" draw:id="id80" draw:style-name="a900" draw:name="Étoile à 5 branches 26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8.7876in" svg:width="0.71053in" svg:height="0.61842in" draw:id="id81" draw:style-name="a903" draw:name="Étoile à 5 branches 27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1.86807in" svg:height="0.5722in" draw:id="id82" draw:style-name="a907" draw:transform="translate(-0.93403in -0.2861in) rotate(-5.89) translate(6.42946in 0.72368in)" draw:name="Rectangle 28">
          <svg:title/>
          <svg:desc/>
          <text:p text:style-name="a906" text:class-names="" text:cond-style-name=""><text:span text:style-name="a904" text:class-names="">correction</text:span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263in" svg:y="9.59023in" svg:width="0.95928in" svg:height="0.23561in" draw:id="id83" draw:style-name="a911" draw:name="Rectangle 3">
          <svg:title/>
          <svg:desc/>
          <text:p text:style-name="a910" text:class-names="" text:cond-style-name=""><text:span text:style-name="a908" text:class-names="">ReCreatisse.com</text:span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0">
          <draw:page-thumbnail draw:page-number="1" svg:x="2.48438in" svg:y="1.25in" svg:width="2.53125in" svg:height="3.375in" presentation:class="page" draw:id="id84" presentation:style-name="a912" draw:name="Espace réservé de l'image des diapositives 1">
            <svg:title/>
            <svg:desc/>
          </draw:page-thumbnail>
          <draw:frame draw:id="id85" presentation:style-name="a916" draw:name="Espace réservé des commentaires 2" svg:x="0.75in" svg:y="4.8125in" svg:width="6in" svg:height="3.9375in" presentation:class="notes" presentation:placeholder="false">
            <draw:text-box>
              <text:p text:style-name="a915" text:class-names="" text:cond-style-name=""><text:span text:style-name="a913" text:class-names="">ReCreatisse.com</text:span><text:span text:style-name="a914" text:class-names=""/></text:p>
            </draw:text-box>
            <svg:title/>
            <svg:desc/>
          </draw:frame>
          <draw:frame draw:id="id86" draw:style-name="a919" draw:name="Espace réservé du numéro de diapositive 3" svg:x="4.24826in" svg:y="9.49826in" svg:width="3.25in" svg:height="0.50174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21" draw:master-page-name="Master1-Layout7-blank-Vide" presentation:presentation-page-layout-name="Master1-PPL7" draw:id="Slide-258">
        <draw:frame draw:id="id87" draw:style-name="a922" draw:name="Picture 2" svg:x="4.32895in" svg:y="0.10156in" svg:width="1.47368in" svg:height="1.41965in" style:rel-width="scale" style:rel-height="scale">
          <draw:image xlink:href="media/image1.png" xlink:type="simple" xlink:show="embed" xlink:actuate="onLoad"/>
          <svg:title/>
          <svg:desc>oiseaux,birds,png,fowl,ave,galinha,</svg:desc>
        </draw:frame>
        <draw:frame draw:id="id88" draw:name="Tableau 2" svg:x="0.27632in" svg:y="1.56109in" svg:width="7.02631in" svg:height="7.97839in">
          <table:table table:style-name="a92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24" table:default-cell-style-name=""/>
            <table:table-column table:style-name="a925" table:default-cell-style-name=""/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</table:table-row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</table:table-row>
            <table:table-row table:style-name="a944" table:default-cell-style-name=""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able:table-cell>
            </table:table-row>
            <table:table-row table:style-name="a953" table:default-cell-style-name="">
              <table:table-cell table:style-name="a957">
                <text:list text:style-name="a956">
                  <text:list-item>
                    <text:p text:style-name="a955" text:class-names="" text:cond-style-name=""><text:span text:style-name="a954" text:class-names=""/></text:p>
                  </text:list-item>
                </text:list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/></text:p>
                  </text:list-item>
                </text:list>
              </table:table-cell>
            </table:table-row>
            <table:table-row table:style-name="a962" table:default-cell-style-name="">
              <table:table-cell table:style-name="a966"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/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</table:table-row>
            <table:table-row table:style-name="a980" table:default-cell-style-name=""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able:table-cell>
            </table:table-row>
            <table:table-row table:style-name="a989" table:default-cell-style-name=""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</table:table-row>
            <table:table-row table:style-name="a998" table:default-cell-style-name=""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able:table-cell>
            </table:table-row>
            <table:table-row table:style-name="a1007" table:default-cell-style-name=""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9" draw:style-name="a1016" draw:name="Image 10" svg:x="0.23684in" svg:y="-0.01138in" svg:width="4.09211in" svg:height="1.65595in" style:rel-width="scale" style:rel-height="scale">
          <draw:image xlink:href="media/image3.png" xlink:type="simple" xlink:show="embed" xlink:actuate="onLoad"/>
          <svg:title/>
          <svg:desc/>
        </draw:frame>
        <draw:custom-shape svg:x="0.48684in" svg:y="1.64457in" svg:width="0.71053in" svg:height="0.61842in" draw:id="id90" draw:style-name="a1019" draw:name="Étoile à 5 branches 11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2.35493in" svg:width="0.71053in" svg:height="0.61842in" draw:id="id91" draw:style-name="a1022" draw:name="Étoile à 5 branches 19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3.30052in" svg:width="0.71053in" svg:height="0.61842in" draw:id="id92" draw:style-name="a1025" draw:name="Étoile à 5 branches 20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4.04808in" svg:width="0.71053in" svg:height="0.61842in" draw:id="id93" draw:style-name="a1028" draw:name="Étoile à 5 branches 21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4.80108in" svg:width="0.71053in" svg:height="0.61842in" draw:id="id94" draw:style-name="a1031" draw:name="Étoile à 5 branches 22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5.55847in" svg:width="0.71053in" svg:height="0.61842in" draw:id="id95" draw:style-name="a1034" draw:name="Étoile à 5 branches 23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6.44061in" svg:width="0.71053in" svg:height="0.61842in" draw:id="id96" draw:style-name="a1037" draw:name="Étoile à 5 branches 24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7.22741in" svg:width="0.71053in" svg:height="0.61842in" draw:id="id97" draw:style-name="a1040" draw:name="Étoile à 5 branches 25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7367in" svg:y="8.02477in" svg:width="0.71053in" svg:height="0.61842in" draw:id="id98" draw:style-name="a1043" draw:name="Étoile à 5 branches 26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8.7876in" svg:width="0.71053in" svg:height="0.61842in" draw:id="id99" draw:style-name="a1046" draw:name="Étoile à 5 branches 27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1.86807in" svg:height="0.5722in" draw:id="id100" draw:style-name="a1050" draw:transform="translate(-0.93403in -0.2861in) rotate(-5.89) translate(6.42946in 0.72368in)" draw:name="Rectangle 14">
          <svg:title/>
          <svg:desc/>
          <text:p text:style-name="a1049" text:class-names="" text:cond-style-name=""><text:span text:style-name="a1047" text:class-names="">correction</text:span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263in" svg:y="9.59023in" svg:width="0.95928in" svg:height="0.23561in" draw:id="id101" draw:style-name="a1054" draw:name="Rectangle 15">
          <svg:title/>
          <svg:desc/>
          <text:p text:style-name="a1053" text:class-names="" text:cond-style-name=""><text:span text:style-name="a1051" text:class-names="">ReCreatisse.com</text:span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055" draw:master-page-name="Master1-Layout7-blank-Vide" presentation:presentation-page-layout-name="Master1-PPL7" draw:id="Slide-259">
        <draw:frame draw:id="id102" draw:style-name="a1056" draw:name="Picture 2" svg:x="4.32895in" svg:y="0.10677in" svg:width="1.47368in" svg:height="1.41965in" style:rel-width="scale" style:rel-height="scale">
          <draw:image xlink:href="media/image1.png" xlink:type="simple" xlink:show="embed" xlink:actuate="onLoad"/>
          <svg:title/>
          <svg:desc>oiseaux,birds,png,fowl,ave,galinha,</svg:desc>
        </draw:frame>
        <draw:frame draw:id="id103" draw:name="Tableau 2" svg:x="0.27632in" svg:y="1.56109in" svg:width="7.02631in" svg:height="7.97839in">
          <table:table table:style-name="a10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8" table:default-cell-style-name=""/>
            <table:table-column table:style-name="a1059" table:default-cell-style-name=""/>
            <table:table-row table:style-name="a1060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</table:table-row>
            <table:table-row table:style-name="a1069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</table:table-row>
            <table:table-row table:style-name="a1078" table:default-cell-style-name=""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able:table-cell>
            </table:table-row>
            <table:table-row table:style-name="a1087" table:default-cell-style-name=""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</table:table-row>
            <table:table-row table:style-name="a1096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</table:table-row>
            <table:table-row table:style-name="a1105" table:default-cell-style-name=""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</table:table-row>
            <table:table-row table:style-name="a1114" table:default-cell-style-name=""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</table:table-row>
            <table:table-row table:style-name="a1123" table:default-cell-style-name=""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</table:table-row>
            <table:table-row table:style-name="a1132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</table:table-row>
            <table:table-row table:style-name="a1141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48684in" svg:y="1.64457in" svg:width="0.71053in" svg:height="0.61842in" draw:id="id104" draw:style-name="a1152" draw:name="Étoile à 5 branches 11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2.35493in" svg:width="0.71053in" svg:height="0.61842in" draw:id="id105" draw:style-name="a1155" draw:name="Étoile à 5 branches 19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3.30052in" svg:width="0.71053in" svg:height="0.61842in" draw:id="id106" draw:style-name="a1158" draw:name="Étoile à 5 branches 20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4.04808in" svg:width="0.71053in" svg:height="0.61842in" draw:id="id107" draw:style-name="a1161" draw:name="Étoile à 5 branches 21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4.80108in" svg:width="0.71053in" svg:height="0.61842in" draw:id="id108" draw:style-name="a1164" draw:name="Étoile à 5 branches 2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5.55847in" svg:width="0.71053in" svg:height="0.61842in" draw:id="id109" draw:style-name="a1167" draw:name="Étoile à 5 branches 23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6.44061in" svg:width="0.71053in" svg:height="0.61842in" draw:id="id110" draw:style-name="a1170" draw:name="Étoile à 5 branches 24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7.22741in" svg:width="0.71053in" svg:height="0.61842in" draw:id="id111" draw:style-name="a1173" draw:name="Étoile à 5 branches 25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7367in" svg:y="8.02477in" svg:width="0.71053in" svg:height="0.61842in" draw:id="id112" draw:style-name="a1176" draw:name="Étoile à 5 branches 26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8.7876in" svg:width="0.71053in" svg:height="0.61842in" draw:id="id113" draw:style-name="a1179" draw:name="Étoile à 5 branches 27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1.86807in" svg:height="0.5722in" draw:id="id114" draw:style-name="a1183" draw:transform="translate(-0.93403in -0.2861in) rotate(-5.89) translate(6.42946in 0.72368in)" draw:name="Rectangle 28">
          <svg:title/>
          <svg:desc/>
          <text:p text:style-name="a1182" text:class-names="" text:cond-style-name=""><text:span text:style-name="a1180" text:class-names="">correction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1184" draw:name="Image 15" svg:x="0.26628in" svg:y="0.01113in" svg:width="4.06267in" svg:height="1.63344in" style:rel-width="scale" style:rel-height="scale">
          <draw:image xlink:href="media/image4.png" xlink:type="simple" xlink:show="embed" xlink:actuate="onLoad"/>
          <svg:title/>
          <svg:desc/>
        </draw:frame>
        <draw:custom-shape svg:x="5.80263in" svg:y="9.59023in" svg:width="0.95928in" svg:height="0.23561in" draw:id="id116" draw:style-name="a1188" draw:name="Rectangle 16">
          <svg:title/>
          <svg:desc/>
          <text:p text:style-name="a1187" text:class-names="" text:cond-style-name=""><text:span text:style-name="a1185" text:class-names="">ReCreatisse.com</text:span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97">
          <draw:page-thumbnail draw:page-number="3" svg:x="2.48438in" svg:y="1.25in" svg:width="2.53125in" svg:height="3.375in" presentation:class="page" draw:id="id117" presentation:style-name="a1189" draw:name="Espace réservé de l'image des diapositives 1">
            <svg:title/>
            <svg:desc/>
          </draw:page-thumbnail>
          <draw:frame draw:id="id118" presentation:style-name="a1193" draw:name="Espace réservé des commentaires 2" svg:x="0.75in" svg:y="4.8125in" svg:width="6in" svg:height="3.9375in" presentation:class="notes" presentation:placeholder="false">
            <draw:text-box>
              <text:p text:style-name="a1192" text:class-names="" text:cond-style-name=""><text:span text:style-name="a1190" text:class-names="">correction</text:span><text:span text:style-name="a1191" text:class-names=""/></text:p>
            </draw:text-box>
            <svg:title/>
            <svg:desc/>
          </draw:frame>
          <draw:frame draw:id="id119" draw:style-name="a1196" draw:name="Espace réservé du numéro de diapositive 3" svg:x="4.24826in" svg:y="9.49826in" svg:width="3.25in" svg:height="0.50174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98" draw:master-page-name="Master1-Layout7-blank-Vide" presentation:presentation-page-layout-name="Master1-PPL7" draw:id="Slide-260">
        <draw:frame draw:id="id120" draw:style-name="a1199" draw:name="Picture 2" svg:x="4.32895in" svg:y="0.10156in" svg:width="1.47368in" svg:height="1.41965in" style:rel-width="scale" style:rel-height="scale">
          <draw:image xlink:href="media/image1.png" xlink:type="simple" xlink:show="embed" xlink:actuate="onLoad"/>
          <svg:title/>
          <svg:desc>oiseaux,birds,png,fowl,ave,galinha,</svg:desc>
        </draw:frame>
        <draw:frame draw:id="id121" draw:name="Tableau 2" svg:x="0.27632in" svg:y="1.56109in" svg:width="7.02631in" svg:height="7.97839in">
          <table:table table:style-name="a120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1" table:default-cell-style-name=""/>
            <table:table-column table:style-name="a1202" table:default-cell-style-name=""/>
            <table:table-row table:style-name="a1203" table:default-cell-style-name=""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</table:table-cell>
            </table:table-row>
            <table:table-row table:style-name="a1212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</table:table-row>
            <table:table-row table:style-name="a1221" table:default-cell-style-name=""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</table:table-row>
            <table:table-row table:style-name="a1230" table:default-cell-style-name=""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</table:table-row>
            <table:table-row table:style-name="a1239" table:default-cell-style-name=""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able:table-cell>
            </table:table-row>
            <table:table-row table:style-name="a1248" table:default-cell-style-name=""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able:table-cell>
            </table:table-row>
            <table:table-row table:style-name="a1257" table:default-cell-style-name=""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</table:table-row>
            <table:table-row table:style-name="a1266" table:default-cell-style-name=""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/></text:p>
                  </text:list-item>
                </text:list>
              </table:table-cell>
            </table:table-row>
            <table:table-row table:style-name="a1275" table:default-cell-style-name=""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/></text:p>
                  </text:list-item>
                </text:list>
              </table:table-cell>
            </table:table-row>
            <table:table-row table:style-name="a1284" table:default-cell-style-name=""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48684in" svg:y="1.64457in" svg:width="0.71053in" svg:height="0.61842in" draw:id="id122" draw:style-name="a1295" draw:name="Étoile à 5 branches 11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2.35493in" svg:width="0.71053in" svg:height="0.61842in" draw:id="id123" draw:style-name="a1298" draw:name="Étoile à 5 branches 19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3.30052in" svg:width="0.71053in" svg:height="0.61842in" draw:id="id124" draw:style-name="a1301" draw:name="Étoile à 5 branches 20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4.04808in" svg:width="0.71053in" svg:height="0.61842in" draw:id="id125" draw:style-name="a1304" draw:name="Étoile à 5 branches 21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4.80108in" svg:width="0.71053in" svg:height="0.61842in" draw:id="id126" draw:style-name="a1307" draw:name="Étoile à 5 branches 22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5.55847in" svg:width="0.71053in" svg:height="0.61842in" draw:id="id127" draw:style-name="a1310" draw:name="Étoile à 5 branches 23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6.44061in" svg:width="0.71053in" svg:height="0.61842in" draw:id="id128" draw:style-name="a1313" draw:name="Étoile à 5 branches 24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7.22741in" svg:width="0.71053in" svg:height="0.61842in" draw:id="id129" draw:style-name="a1316" draw:name="Étoile à 5 branches 25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7367in" svg:y="8.02477in" svg:width="0.71053in" svg:height="0.61842in" draw:id="id130" draw:style-name="a1319" draw:name="Étoile à 5 branches 26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48684in" svg:y="8.7876in" svg:width="0.71053in" svg:height="0.61842in" draw:id="id131" draw:style-name="a1322" draw:name="Étoile à 5 branches 27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width="1.86807in" svg:height="0.5722in" draw:id="id132" draw:style-name="a1326" draw:transform="translate(-0.93403in -0.2861in) rotate(-5.89) translate(6.42946in 0.72368in)" draw:name="Rectangle 14">
          <svg:title/>
          <svg:desc/>
          <text:p text:style-name="a1325" text:class-names="" text:cond-style-name=""><text:span text:style-name="a1323" text:class-names="">correction</text:span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327" draw:name="Image 15" svg:x="0.26628in" svg:y="0.01113in" svg:width="4.06267in" svg:height="1.63344in" style:rel-width="scale" style:rel-height="scale">
          <draw:image xlink:href="media/image4.png" xlink:type="simple" xlink:show="embed" xlink:actuate="onLoad"/>
          <svg:title/>
          <svg:desc/>
        </draw:frame>
        <draw:custom-shape svg:x="5.80263in" svg:y="9.59023in" svg:width="0.95928in" svg:height="0.23561in" draw:id="id134" draw:style-name="a1331" draw:name="Rectangle 16">
          <svg:title/>
          <svg:desc/>
          <text:p text:style-name="a1330" text:class-names="" text:cond-style-name=""><text:span text:style-name="a1328" text:class-names="">ReCreatisse.com</text:span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style style:family="table-cell" style:name="a87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940675A-B579-460E-94D1-54222C63F5DA}">
      <table:body table:style-name="a872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7-05T12:41:29Z</meta:creation-date>
    <dc:date>2014-07-05T12:46:20Z</dc:date>
    <meta:template xlink:href="Office%20Theme" xlink:type="simple"/>
    <meta:editing-cycles>1</meta:editing-cycles>
    <meta:editing-duration>PT290S</meta:editing-duration>
    <meta:document-statistic meta:paragraph-count="12" meta:word-count="12"/>
  </office:meta>
</office:document-meta>
</file>