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center" draw:fill="solid" draw:fill-color="#66ffff" draw:opacity="100%" draw:stroke="solid" svg:stroke-width="0.08333in" svg:stroke-color="#00b0f0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8333in" svg:stroke-color="#ff006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66ffff" draw:opacity="100%" draw:stroke="solid" svg:stroke-width="0.08333in" svg:stroke-color="#00b0f0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 style:parent-style-name="Graphics">
      <style:graphic-properties draw:fill="none" fo:clip="rect(0in, 0in, 0in, 0in)" draw:stroke="non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8333in" svg:stroke-color="#ff006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66ffff" draw:opacity="100%" draw:stroke="solid" svg:stroke-width="0.08333in" svg:stroke-color="#00b0f0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6" style:parent-style-name="Graphics">
      <style:graphic-properties draw:fill="none" fo:clip="rect(0in, 0in, 0in, 0in)" draw:stroke="none"/>
    </style:style>
    <style:style style:family="graphic" style:name="a837" style:parent-style-name="Graphics">
      <style:graphic-properties draw:fill="none" fo:clip="rect(0in, 0in, 0in, 0in)" draw:stroke="non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draw:fill="none" draw:stroke="solid" svg:stroke-width="0.01389in" svg:stroke-color="#000000" svg:stroke-opacity="100%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8333in" svg:stroke-color="#ff006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4" style:parent-style-name="Graphics">
      <style:graphic-properties draw:fill="none" fo:clip="rect(0in, 0in, 0in, 0in)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 style:parent-style-name="Graphics">
      <style:graphic-properties draw:fill="none" fo:clip="rect(0in, 0in, 0in, 0in)" draw:stroke="non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8333in" svg:stroke-color="#ff006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66ffff" draw:opacity="100%" draw:stroke="solid" svg:stroke-width="0.08333in" svg:stroke-color="#00b0f0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12d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8" style:parent-style-name="Graphics">
      <style:graphic-properties draw:fill="none" fo:clip="rect(0in, 0in, 0in, 0in)" draw:stroke="none"/>
    </style:style>
    <style:style style:family="graphic" style:name="a939" style:parent-style-name="Graphics">
      <style:graphic-properties draw:fill="none" fo:clip="rect(0in, 0in, 0in, 0in)" draw:stroke="non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 style:parent-style-name="Graphics">
      <style:graphic-properties draw:fill="none" fo:clip="rect(0in, 0in, 0in, 0in)" draw:stroke="none" style:mirror="horizontal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53" draw:master-page-name="Master1-Layout1-title-Diapositive-de-titre" presentation:presentation-page-layout-name="Master1-PPL1" draw:id="Slide-256">
        <draw:custom-shape svg:x="0.07547in" svg:y="0.15094in" svg:width="9.92453in" svg:height="2.99057in" draw:id="id69" draw:style-name="a756" draw:name="Rectangle à coins arrondis 3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7156in" svg:y="0.30925in" svg:width="1.26415in" svg:height="1.21698in" draw:id="id70" draw:style-name="a759" draw:name="Ellipse 4">
          <svg:title/>
          <svg:desc/>
          <text:p text:style-name="a758" text:class-names="" text:cond-style-name=""><text:span text:style-name="a757" text:class-names="">0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26578in" svg:y="0.34419in" svg:width="1.26415in" svg:height="1.21698in" draw:id="id71" draw:style-name="a762" draw:name="Ellipse 17">
          <svg:title/>
          <svg:desc/>
          <text:p text:style-name="a761" text:class-names="" text:cond-style-name=""><text:span text:style-name="a760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0119in" svg:y="0.30154in" svg:width="1.26415in" svg:height="1.21698in" draw:id="id72" draw:style-name="a765" draw:name="Ellipse 18">
          <svg:title/>
          <svg:desc/>
          <text:p text:style-name="a764" text:class-names="" text:cond-style-name=""><text:span text:style-name="a763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1785in" svg:y="0.33018in" svg:width="1.26415in" svg:height="1.21698in" draw:id="id73" draw:style-name="a768" draw:name="Ellipse 19">
          <svg:title/>
          <svg:desc/>
          <text:p text:style-name="a767" text:class-names="" text:cond-style-name=""><text:span text:style-name="a766" text:class-names="">6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24214in" svg:y="0.29615in" svg:width="1.26415in" svg:height="1.21698in" draw:id="id74" draw:style-name="a771" draw:name="Ellipse 20">
          <svg:title/>
          <svg:desc/>
          <text:p text:style-name="a770" text:class-names="" text:cond-style-name=""><text:span text:style-name="a769" text:class-names="">8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19775in" svg:y="1.71527in" svg:width="1.27752in" svg:height="1.21698in" draw:id="id75" draw:style-name="a774" draw:name="Ellipse 21">
          <svg:title/>
          <svg:desc/>
          <text:p text:style-name="a773" text:class-names="" text:cond-style-name=""><text:span text:style-name="a772" text:class-names="">10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6224in" svg:y="1.68454in" svg:width="1.27752in" svg:height="1.21698in" draw:id="id76" draw:style-name="a778" draw:name="Ellipse 21">
          <svg:title/>
          <svg:desc/>
          <text:p text:style-name="a777" text:class-names="" text:cond-style-name=""><text:span text:style-name="a775" text:class-names="">12</text:span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30513in" svg:y="1.71527in" svg:width="1.27752in" svg:height="1.21698in" draw:id="id77" draw:style-name="a782" draw:name="Ellipse 21">
          <svg:title/>
          <svg:desc/>
          <text:p text:style-name="a781" text:class-names="" text:cond-style-name=""><text:span text:style-name="a779" text:class-names="">14</text:span><text:span text:style-name="a78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3643in" svg:y="1.7264in" svg:width="1.27752in" svg:height="1.21698in" draw:id="id78" draw:style-name="a786" draw:name="Ellipse 21">
          <svg:title/>
          <svg:desc/>
          <text:p text:style-name="a785" text:class-names="" text:cond-style-name=""><text:span text:style-name="a783" text:class-names="">16</text:span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7459in" svg:y="1.71527in" svg:width="1.27752in" svg:height="1.21698in" draw:id="id79" draw:style-name="a790" draw:name="Ellipse 21">
          <svg:title/>
          <svg:desc/>
          <text:p text:style-name="a789" text:class-names="" text:cond-style-name=""><text:span text:style-name="a787" text:class-names="">18</text:span><text:span text:style-name="a7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9124in" svg:y="1.7264in" svg:width="1.27752in" svg:height="1.21698in" draw:id="id80" draw:style-name="a794" draw:name="Ellipse 21">
          <svg:title/>
          <svg:desc/>
          <text:p text:style-name="a793" text:class-names="" text:cond-style-name=""><text:span text:style-name="a791" text:class-names="">20</text:span><text:span text:style-name="a7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7547in" svg:y="3.58374in" svg:width="9.92453in" svg:height="2.99057in" draw:id="id81" draw:style-name="a797" draw:name="Rectangle à coins arrondis 3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7156in" svg:y="3.74205in" svg:width="1.26415in" svg:height="1.21698in" draw:id="id82" draw:style-name="a800" draw:name="Ellipse 4">
          <svg:title/>
          <svg:desc/>
          <text:p text:style-name="a799" text:class-names="" text:cond-style-name=""><text:span text:style-name="a798" text:class-names="">0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26578in" svg:y="3.77699in" svg:width="1.26415in" svg:height="1.21698in" draw:id="id83" draw:style-name="a803" draw:name="Ellipse 17">
          <svg:title/>
          <svg:desc/>
          <text:p text:style-name="a802" text:class-names="" text:cond-style-name=""><text:span text:style-name="a801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012in" svg:y="3.73434in" svg:width="1.26415in" svg:height="1.21698in" draw:id="id84" draw:style-name="a806" draw:name="Ellipse 18">
          <svg:title/>
          <svg:desc/>
          <text:p text:style-name="a805" text:class-names="" text:cond-style-name=""><text:span text:style-name="a804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1785in" svg:y="3.76298in" svg:width="1.26415in" svg:height="1.21698in" draw:id="id85" draw:style-name="a809" draw:name="Ellipse 19">
          <svg:title/>
          <svg:desc/>
          <text:p text:style-name="a808" text:class-names="" text:cond-style-name=""><text:span text:style-name="a807" text:class-names="">6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24214in" svg:y="3.72895in" svg:width="1.26415in" svg:height="1.21698in" draw:id="id86" draw:style-name="a812" draw:name="Ellipse 20">
          <svg:title/>
          <svg:desc/>
          <text:p text:style-name="a811" text:class-names="" text:cond-style-name=""><text:span text:style-name="a810" text:class-names="">8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24105in" svg:y="5.1592in" svg:width="1.27752in" svg:height="1.21698in" draw:id="id87" draw:style-name="a815" draw:name="Ellipse 21">
          <svg:title/>
          <svg:desc/>
          <text:p text:style-name="a814" text:class-names="" text:cond-style-name=""><text:span text:style-name="a813" text:class-names="">10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6224in" svg:y="5.1592in" svg:width="1.27752in" svg:height="1.21698in" draw:id="id88" draw:style-name="a819" draw:name="Ellipse 21">
          <svg:title/>
          <svg:desc/>
          <text:p text:style-name="a818" text:class-names="" text:cond-style-name=""><text:span text:style-name="a816" text:class-names="">12</text:span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29228in" svg:y="5.19309in" svg:width="1.27752in" svg:height="1.21698in" draw:id="id89" draw:style-name="a823" draw:name="Ellipse 21">
          <svg:title/>
          <svg:desc/>
          <text:p text:style-name="a822" text:class-names="" text:cond-style-name=""><text:span text:style-name="a820" text:class-names="">14</text:span><text:span text:style-name="a8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3643in" svg:y="5.1592in" svg:width="1.27752in" svg:height="1.21698in" draw:id="id90" draw:style-name="a827" draw:name="Ellipse 21">
          <svg:title/>
          <svg:desc/>
          <text:p text:style-name="a826" text:class-names="" text:cond-style-name=""><text:span text:style-name="a824" text:class-names="">16</text:span><text:span text:style-name="a8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272in" svg:y="5.21403in" svg:width="1.27752in" svg:height="1.21698in" draw:id="id91" draw:style-name="a831" draw:name="Ellipse 21">
          <svg:title/>
          <svg:desc/>
          <text:p text:style-name="a830" text:class-names="" text:cond-style-name=""><text:span text:style-name="a828" text:class-names="">18</text:span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21061in" svg:y="5.19309in" svg:width="1.27752in" svg:height="1.21698in" draw:id="id92" draw:style-name="a835" draw:name="Ellipse 21">
          <svg:title/>
          <svg:desc/>
          <text:p text:style-name="a834" text:class-names="" text:cond-style-name=""><text:span text:style-name="a832" text:class-names="">20</text:span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3" draw:style-name="a836" draw:name="Picture 2" svg:x="0.34869in" svg:y="0.17304in" svg:width="1.24174in" svg:height="1.46319in" style:rel-width="scale" style:rel-height="scale">
          <draw:image xlink:href="media/image1.png" xlink:type="simple" xlink:show="embed" xlink:actuate="onLoad"/>
          <svg:title/>
          <svg:desc>gants,moufles</svg:desc>
        </draw:frame>
        <draw:frame draw:id="id94" draw:style-name="a837" draw:transform="translate(-0.63863in -0.89408in) rotate(-5.5344) translate(0.98599in 4.42753in)" draw:name="Picture 4" svg:width="1.27726in" svg:height="1.78816in" style:rel-width="scale" style:rel-height="scale">
          <draw:image xlink:href="media/image2.png" xlink:type="simple" xlink:show="embed" xlink:actuate="onLoad"/>
          <svg:title/>
          <svg:desc>gants</svg:desc>
        </draw:frame>
        <draw:custom-shape svg:width="1.14686in" svg:height="0.26927in" draw:id="id95" draw:style-name="a841" draw:transform="translate(-0.57343in -0.13463in) rotate(-4.71239) translate(9.7249in 1.54716in)" draw:name="Rectangle 42">
          <svg:title/>
          <svg:desc/>
          <text:p text:style-name="a840" text:class-names="" text:cond-style-name=""><text:span text:style-name="a838" text:class-names="">ReCreatisse.com</text:span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96" draw:style-name="a845" draw:transform="translate(-0.57343in -0.13463in) rotate(-4.71239) translate(9.82172in 5.07902in)" draw:name="Rectangle 45">
          <svg:title/>
          <svg:desc/>
          <text:p text:style-name="a844" text:class-names="" text:cond-style-name=""><text:span text:style-name="a842" text:class-names="">ReCreatisse.com</text:span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54">
          <draw:page-thumbnail draw:page-number="1" svg:x="1.5in" svg:y="1.25in" svg:width="4.5in" svg:height="3.375in" presentation:class="page" draw:id="id97" presentation:style-name="a846" draw:name="Espace réservé de l'image des diapositives 1">
            <svg:title/>
            <svg:desc/>
          </draw:page-thumbnail>
          <draw:frame draw:id="id98" presentation:style-name="a850" draw:name="Espace réservé des notes 2" svg:x="0.75in" svg:y="4.8125in" svg:width="6in" svg:height="3.9375in" presentation:class="notes" presentation:placeholder="false">
            <draw:text-box>
              <text:p text:style-name="a849" text:class-names="" text:cond-style-name=""><text:span text:style-name="a847" text:class-names="">ReCreatsse.com</text:span><text:span text:style-name="a848" text:class-names=""/></text:p>
            </draw:text-box>
            <svg:title/>
            <svg:desc/>
          </draw:frame>
          <draw:frame draw:id="id99" draw:style-name="a853" draw:name="Espace réservé du numéro de diapositive 3" svg:x="4.24826in" svg:y="9.49826in" svg:width="3.25in" svg:height="0.50174in">
            <draw:text-box>
              <text:p text:style-name="a852" text:class-names="" text:cond-style-name=""><text:span text:style-name="a8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55" draw:master-page-name="Master1-Layout1-title-Diapositive-de-titre" presentation:presentation-page-layout-name="Master1-PPL1" draw:id="Slide-258">
        <draw:custom-shape svg:x="0.07547in" svg:y="0.15094in" svg:width="9.92453in" svg:height="2.99057in" draw:id="id100" draw:style-name="a858" draw:name="Rectangle à coins arrondis 3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7156in" svg:y="0.30925in" svg:width="1.26415in" svg:height="1.21698in" draw:id="id101" draw:style-name="a861" draw:name="Ellipse 4">
          <svg:title/>
          <svg:desc/>
          <text:p text:style-name="a860" text:class-names="" text:cond-style-name=""><text:span text:style-name="a859" text:class-names="">0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26578in" svg:y="0.34419in" svg:width="1.26415in" svg:height="1.21698in" draw:id="id102" draw:style-name="a864" draw:name="Ellipse 17">
          <svg:title/>
          <svg:desc/>
          <text:p text:style-name="a863" text:class-names="" text:cond-style-name=""><text:span text:style-name="a862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0119in" svg:y="0.30154in" svg:width="1.26415in" svg:height="1.21698in" draw:id="id103" draw:style-name="a867" draw:name="Ellipse 18">
          <svg:title/>
          <svg:desc/>
          <text:p text:style-name="a866" text:class-names="" text:cond-style-name=""><text:span text:style-name="a865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1785in" svg:y="0.33018in" svg:width="1.26415in" svg:height="1.21698in" draw:id="id104" draw:style-name="a870" draw:name="Ellipse 19">
          <svg:title/>
          <svg:desc/>
          <text:p text:style-name="a869" text:class-names="" text:cond-style-name=""><text:span text:style-name="a868" text:class-names="">6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24214in" svg:y="0.29615in" svg:width="1.26415in" svg:height="1.21698in" draw:id="id105" draw:style-name="a873" draw:name="Ellipse 20">
          <svg:title/>
          <svg:desc/>
          <text:p text:style-name="a872" text:class-names="" text:cond-style-name=""><text:span text:style-name="a871" text:class-names="">8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21305in" svg:y="1.64622in" svg:width="1.27752in" svg:height="1.21698in" draw:id="id106" draw:style-name="a876" draw:name="Ellipse 21">
          <svg:title/>
          <svg:desc/>
          <text:p text:style-name="a875" text:class-names="" text:cond-style-name=""><text:span text:style-name="a874" text:class-names="">10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9352in" svg:y="1.71527in" svg:width="1.27752in" svg:height="1.21698in" draw:id="id107" draw:style-name="a880" draw:name="Ellipse 21">
          <svg:title/>
          <svg:desc/>
          <text:p text:style-name="a879" text:class-names="" text:cond-style-name=""><text:span text:style-name="a877" text:class-names="">12</text:span><text:span text:style-name="a8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30513in" svg:y="1.71527in" svg:width="1.27752in" svg:height="1.21698in" draw:id="id108" draw:style-name="a884" draw:name="Ellipse 21">
          <svg:title/>
          <svg:desc/>
          <text:p text:style-name="a883" text:class-names="" text:cond-style-name=""><text:span text:style-name="a881" text:class-names="">14</text:span><text:span text:style-name="a8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3643in" svg:y="1.7264in" svg:width="1.27752in" svg:height="1.21698in" draw:id="id109" draw:style-name="a888" draw:name="Ellipse 21">
          <svg:title/>
          <svg:desc/>
          <text:p text:style-name="a887" text:class-names="" text:cond-style-name=""><text:span text:style-name="a885" text:class-names="">16</text:span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272in" svg:y="1.78123in" svg:width="1.27752in" svg:height="1.21698in" draw:id="id110" draw:style-name="a892" draw:name="Ellipse 21">
          <svg:title/>
          <svg:desc/>
          <text:p text:style-name="a891" text:class-names="" text:cond-style-name=""><text:span text:style-name="a889" text:class-names="">18</text:span><text:span text:style-name="a89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21061in" svg:y="1.76028in" svg:width="1.27752in" svg:height="1.21698in" draw:id="id111" draw:style-name="a896" draw:name="Ellipse 21">
          <svg:title/>
          <svg:desc/>
          <text:p text:style-name="a895" text:class-names="" text:cond-style-name=""><text:span text:style-name="a893" text:class-names="">20</text:span><text:span text:style-name="a8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7547in" svg:y="3.58374in" svg:width="9.92453in" svg:height="2.99057in" draw:id="id112" draw:style-name="a899" draw:name="Rectangle à coins arrondis 3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7156in" svg:y="3.74205in" svg:width="1.26415in" svg:height="1.21698in" draw:id="id113" draw:style-name="a902" draw:name="Ellipse 4">
          <svg:title/>
          <svg:desc/>
          <text:p text:style-name="a901" text:class-names="" text:cond-style-name=""><text:span text:style-name="a900" text:class-names="">0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26578in" svg:y="3.77699in" svg:width="1.26415in" svg:height="1.21698in" draw:id="id114" draw:style-name="a905" draw:name="Ellipse 17">
          <svg:title/>
          <svg:desc/>
          <text:p text:style-name="a904" text:class-names="" text:cond-style-name=""><text:span text:style-name="a903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012in" svg:y="3.73434in" svg:width="1.26415in" svg:height="1.21698in" draw:id="id115" draw:style-name="a908" draw:name="Ellipse 18">
          <svg:title/>
          <svg:desc/>
          <text:p text:style-name="a907" text:class-names="" text:cond-style-name=""><text:span text:style-name="a906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1785in" svg:y="3.76298in" svg:width="1.26415in" svg:height="1.21698in" draw:id="id116" draw:style-name="a911" draw:name="Ellipse 19">
          <svg:title/>
          <svg:desc/>
          <text:p text:style-name="a910" text:class-names="" text:cond-style-name=""><text:span text:style-name="a909" text:class-names="">6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24214in" svg:y="3.72895in" svg:width="1.26415in" svg:height="1.21698in" draw:id="id117" draw:style-name="a914" draw:name="Ellipse 20">
          <svg:title/>
          <svg:desc/>
          <text:p text:style-name="a913" text:class-names="" text:cond-style-name=""><text:span text:style-name="a912" text:class-names="">8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21305in" svg:y="5.07902in" svg:width="1.27752in" svg:height="1.21698in" draw:id="id118" draw:style-name="a917" draw:name="Ellipse 21">
          <svg:title/>
          <svg:desc/>
          <text:p text:style-name="a916" text:class-names="" text:cond-style-name=""><text:span text:style-name="a915" text:class-names="">10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7156in" svg:y="5.13499in" svg:width="1.27752in" svg:height="1.21698in" draw:id="id119" draw:style-name="a921" draw:name="Ellipse 21">
          <svg:title/>
          <svg:desc/>
          <text:p text:style-name="a920" text:class-names="" text:cond-style-name=""><text:span text:style-name="a918" text:class-names="">12</text:span><text:span text:style-name="a9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30514in" svg:y="5.14807in" svg:width="1.27752in" svg:height="1.21698in" draw:id="id120" draw:style-name="a925" draw:name="Ellipse 21">
          <svg:title/>
          <svg:desc/>
          <text:p text:style-name="a924" text:class-names="" text:cond-style-name=""><text:span text:style-name="a922" text:class-names="">14</text:span><text:span text:style-name="a92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3643in" svg:y="5.1592in" svg:width="1.27752in" svg:height="1.21698in" draw:id="id121" draw:style-name="a929" draw:name="Ellipse 21">
          <svg:title/>
          <svg:desc/>
          <text:p text:style-name="a928" text:class-names="" text:cond-style-name=""><text:span text:style-name="a926" text:class-names="">16</text:span><text:span text:style-name="a9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272in" svg:y="5.21403in" svg:width="1.27752in" svg:height="1.21698in" draw:id="id122" draw:style-name="a933" draw:name="Ellipse 21">
          <svg:title/>
          <svg:desc/>
          <text:p text:style-name="a932" text:class-names="" text:cond-style-name=""><text:span text:style-name="a930" text:class-names="">18</text:span><text:span text:style-name="a9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21061in" svg:y="5.19309in" svg:width="1.27752in" svg:height="1.21698in" draw:id="id123" draw:style-name="a937" draw:name="Ellipse 21">
          <svg:title/>
          <svg:desc/>
          <text:p text:style-name="a936" text:class-names="" text:cond-style-name=""><text:span text:style-name="a934" text:class-names="">20</text:span><text:span text:style-name="a9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24" draw:style-name="a938" draw:transform="translate(-0.69455in -0.71308in) rotate(-5.56204) translate(0.9056in 0.77181in)" draw:name="Picture 2" svg:width="1.38911in" svg:height="1.42615in" style:rel-width="scale" style:rel-height="scale">
          <draw:image xlink:href="media/image3.png" xlink:type="simple" xlink:show="embed" xlink:actuate="onLoad"/>
          <svg:title/>
          <svg:desc>gants,moufles</svg:desc>
        </draw:frame>
        <draw:frame draw:id="id125" draw:style-name="a939" draw:name="Picture 6" svg:x="0.26533in" svg:y="3.85777in" svg:width="0.7803in" svg:height="1.0274in" style:rel-width="scale" style:rel-height="scale">
          <draw:image xlink:href="media/image4.png" xlink:type="simple" xlink:show="embed" xlink:actuate="onLoad"/>
          <svg:title/>
          <svg:desc>gants</svg:desc>
        </draw:frame>
        <draw:frame draw:id="id126" draw:style-name="a940" draw:name="Picture 6" svg:x="1.02582in" svg:y="3.74205in" svg:width="0.76771in" svg:height="1.0274in" style:rel-width="scale" style:rel-height="scale">
          <draw:image xlink:href="media/image4.png" xlink:type="simple" xlink:show="embed" xlink:actuate="onLoad"/>
          <svg:title/>
          <svg:desc>gants</svg:desc>
        </draw:frame>
        <draw:custom-shape svg:width="1.14686in" svg:height="0.26927in" draw:id="id127" draw:style-name="a944" draw:transform="translate(-0.57343in -0.13463in) rotate(-4.71239) translate(9.7249in 1.54716in)" draw:name="Rectangle 33">
          <svg:title/>
          <svg:desc/>
          <text:p text:style-name="a943" text:class-names="" text:cond-style-name=""><text:span text:style-name="a941" text:class-names="">ReCreatisse.com</text:span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128" draw:style-name="a948" draw:transform="translate(-0.57343in -0.13463in) rotate(-4.71239) translate(9.79188in 4.99397in)" draw:name="Rectangle 39">
          <svg:title/>
          <svg:desc/>
          <text:p text:style-name="a947" text:class-names="" text:cond-style-name=""><text:span text:style-name="a945" text:class-names="">ReCreatisse.com</text:span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949" draw:master-page-name="Master1-Layout1-title-Diapositive-de-titre" presentation:presentation-page-layout-name="Master1-PPL1" draw:id="Slide-257">
        <draw:custom-shape svg:x="0.07547in" svg:y="0.1599in" svg:width="9.92453in" svg:height="2.99057in" draw:id="id129" draw:style-name="a952" draw:name="Rectangle à coins arrondis 3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7156in" svg:y="0.30925in" svg:width="1.26415in" svg:height="1.21698in" draw:id="id130" draw:style-name="a955" draw:name="Ellipse 4">
          <svg:title/>
          <svg:desc/>
          <text:p text:style-name="a954" text:class-names="" text:cond-style-name=""><text:span text:style-name="a953" text:class-names="">0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26578in" svg:y="0.34419in" svg:width="1.26415in" svg:height="1.21698in" draw:id="id131" draw:style-name="a959" draw:name="Ellipse 17">
          <svg:title/>
          <svg:desc/>
          <text:p text:style-name="a958" text:class-names="" text:cond-style-name=""><text:span text:style-name="a956" text:class-names="">3</text:span><text:span text:style-name="a9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0119in" svg:y="0.30154in" svg:width="1.26415in" svg:height="1.21698in" draw:id="id132" draw:style-name="a963" draw:name="Ellipse 18">
          <svg:title/>
          <svg:desc/>
          <text:p text:style-name="a962" text:class-names="" text:cond-style-name=""><text:span text:style-name="a960" text:class-names="">6</text:span><text:span text:style-name="a9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1785in" svg:y="0.33018in" svg:width="1.26415in" svg:height="1.21698in" draw:id="id133" draw:style-name="a967" draw:name="Ellipse 19">
          <svg:title/>
          <svg:desc/>
          <text:p text:style-name="a966" text:class-names="" text:cond-style-name=""><text:span text:style-name="a964" text:class-names="">9</text:span><text:span text:style-name="a9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24214in" svg:y="0.29615in" svg:width="1.26415in" svg:height="1.21698in" draw:id="id134" draw:style-name="a971" draw:name="Ellipse 20">
          <svg:title/>
          <svg:desc/>
          <text:p text:style-name="a970" text:class-names="" text:cond-style-name=""><text:span text:style-name="a968" text:class-names="">12</text:span><text:span text:style-name="a9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24413in" svg:y="1.74033in" svg:width="1.27752in" svg:height="1.21698in" draw:id="id135" draw:style-name="a975" draw:name="Ellipse 21">
          <svg:title/>
          <svg:desc/>
          <text:p text:style-name="a974" text:class-names="" text:cond-style-name=""><text:span text:style-name="a972" text:class-names="">15</text:span><text:span text:style-name="a9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7384in" svg:y="1.7264in" svg:width="1.27752in" svg:height="1.21698in" draw:id="id136" draw:style-name="a979" draw:name="Ellipse 21">
          <svg:title/>
          <svg:desc/>
          <text:p text:style-name="a978" text:class-names="" text:cond-style-name=""><text:span text:style-name="a976" text:class-names="">18</text:span><text:span text:style-name="a9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30513in" svg:y="1.71527in" svg:width="1.27752in" svg:height="1.21698in" draw:id="id137" draw:style-name="a983" draw:name="Ellipse 21">
          <svg:title/>
          <svg:desc/>
          <text:p text:style-name="a982" text:class-names="" text:cond-style-name=""><text:span text:style-name="a980" text:class-names="">21</text:span><text:span text:style-name="a9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3643in" svg:y="1.7264in" svg:width="1.27752in" svg:height="1.21698in" draw:id="id138" draw:style-name="a987" draw:name="Ellipse 21">
          <svg:title/>
          <svg:desc/>
          <text:p text:style-name="a986" text:class-names="" text:cond-style-name=""><text:span text:style-name="a984" text:class-names="">24</text:span><text:span text:style-name="a9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272in" svg:y="1.78123in" svg:width="1.27752in" svg:height="1.21698in" draw:id="id139" draw:style-name="a991" draw:name="Ellipse 21">
          <svg:title/>
          <svg:desc/>
          <text:p text:style-name="a990" text:class-names="" text:cond-style-name=""><text:span text:style-name="a988" text:class-names="">27</text:span><text:span text:style-name="a9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21061in" svg:y="1.76028in" svg:width="1.27752in" svg:height="1.21698in" draw:id="id140" draw:style-name="a996" draw:name="Ellipse 21">
          <svg:title/>
          <svg:desc/>
          <text:p text:style-name="a995" text:class-names="" text:cond-style-name=""><text:span text:style-name="a992" text:class-names="">3</text:span><text:span text:style-name="a993" text:class-names="">0</text:span><text:span text:style-name="a9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in" svg:y="3.78761in" svg:width="9.92453in" svg:height="2.99057in" draw:id="id141" draw:style-name="a999" draw:name="Rectangle à coins arrondis 3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69609in" svg:y="3.94592in" svg:width="1.26415in" svg:height="1.21698in" draw:id="id142" draw:style-name="a1002" draw:name="Ellipse 4">
          <svg:title/>
          <svg:desc/>
          <text:p text:style-name="a1001" text:class-names="" text:cond-style-name=""><text:span text:style-name="a1000" text:class-names="">0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19031in" svg:y="3.98085in" svg:width="1.26415in" svg:height="1.21698in" draw:id="id143" draw:style-name="a1006" draw:name="Ellipse 17">
          <svg:title/>
          <svg:desc/>
          <text:p text:style-name="a1005" text:class-names="" text:cond-style-name=""><text:span text:style-name="a1003" text:class-names="">3</text:span><text:span text:style-name="a10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72573in" svg:y="3.9382in" svg:width="1.26415in" svg:height="1.21698in" draw:id="id144" draw:style-name="a1010" draw:name="Ellipse 18">
          <svg:title/>
          <svg:desc/>
          <text:p text:style-name="a1009" text:class-names="" text:cond-style-name=""><text:span text:style-name="a1007" text:class-names="">6</text:span><text:span text:style-name="a10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44238in" svg:y="3.96685in" svg:width="1.26415in" svg:height="1.21698in" draw:id="id145" draw:style-name="a1014" draw:name="Ellipse 19">
          <svg:title/>
          <svg:desc/>
          <text:p text:style-name="a1013" text:class-names="" text:cond-style-name=""><text:span text:style-name="a1011" text:class-names="">9</text:span><text:span text:style-name="a10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6667in" svg:y="3.93281in" svg:width="1.26415in" svg:height="1.21698in" draw:id="id146" draw:style-name="a1018" draw:name="Ellipse 20">
          <svg:title/>
          <svg:desc/>
          <text:p text:style-name="a1017" text:class-names="" text:cond-style-name=""><text:span text:style-name="a1015" text:class-names="">12</text:span><text:span text:style-name="a10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16054in" svg:y="5.39695in" svg:width="1.27752in" svg:height="1.21698in" draw:id="id147" draw:style-name="a1022" draw:name="Ellipse 21">
          <svg:title/>
          <svg:desc/>
          <text:p text:style-name="a1021" text:class-names="" text:cond-style-name=""><text:span text:style-name="a1019" text:class-names="">15</text:span><text:span text:style-name="a10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1201in" svg:y="5.36307in" svg:width="1.27752in" svg:height="1.21698in" draw:id="id148" draw:style-name="a1026" draw:name="Ellipse 21">
          <svg:title/>
          <svg:desc/>
          <text:p text:style-name="a1025" text:class-names="" text:cond-style-name=""><text:span text:style-name="a1023" text:class-names="">18</text:span><text:span text:style-name="a10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22967in" svg:y="5.35194in" svg:width="1.27752in" svg:height="1.21698in" draw:id="id149" draw:style-name="a1030" draw:name="Ellipse 21">
          <svg:title/>
          <svg:desc/>
          <text:p text:style-name="a1029" text:class-names="" text:cond-style-name=""><text:span text:style-name="a1027" text:class-names="">21</text:span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76096in" svg:y="5.36307in" svg:width="1.27752in" svg:height="1.21698in" draw:id="id150" draw:style-name="a1034" draw:name="Ellipse 21">
          <svg:title/>
          <svg:desc/>
          <text:p text:style-name="a1033" text:class-names="" text:cond-style-name=""><text:span text:style-name="a1031" text:class-names="">24</text:span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45173in" svg:y="5.4179in" svg:width="1.27752in" svg:height="1.21698in" draw:id="id151" draw:style-name="a1038" draw:name="Ellipse 21">
          <svg:title/>
          <svg:desc/>
          <text:p text:style-name="a1037" text:class-names="" text:cond-style-name=""><text:span text:style-name="a1035" text:class-names="">27</text:span><text:span text:style-name="a10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3514in" svg:y="5.39695in" svg:width="1.27752in" svg:height="1.21698in" draw:id="id152" draw:style-name="a1043" draw:name="Ellipse 21">
          <svg:title/>
          <svg:desc/>
          <text:p text:style-name="a1042" text:class-names="" text:cond-style-name=""><text:span text:style-name="a1039" text:class-names="">3</text:span><text:span text:style-name="a1040" text:class-names="">0</text:span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53" draw:style-name="a1044" draw:name="Picture 4" svg:x="0.33173in" svg:y="0.21273in" svg:width="1.2831in" svg:height="1.33443in" style:rel-width="scale" style:rel-height="scale">
          <draw:image xlink:href="media/image5.png" xlink:type="simple" xlink:show="embed" xlink:actuate="onLoad"/>
          <svg:title/>
          <svg:desc>gants,moufles</svg:desc>
        </draw:frame>
        <draw:frame draw:id="id154" draw:style-name="a1045" draw:name="Picture 6" svg:x="0.13758in" svg:y="3.83844in" svg:width="1.50017in" svg:height="1.46267in" style:rel-width="scale" style:rel-height="scale">
          <draw:image xlink:href="media/image6.png" xlink:type="simple" xlink:show="embed" xlink:actuate="onLoad"/>
          <svg:title/>
          <svg:desc>gants,moufles</svg:desc>
        </draw:frame>
        <draw:custom-shape svg:width="1.14686in" svg:height="0.26927in" draw:id="id155" draw:style-name="a1049" draw:transform="translate(-0.57343in -0.13463in) rotate(-4.71239) translate(9.75633in 5.28288in)" draw:name="Rectangle 54">
          <svg:title/>
          <svg:desc/>
          <text:p text:style-name="a1048" text:class-names="" text:cond-style-name=""><text:span text:style-name="a1046" text:class-names="">ReCreatisse.com</text:span><text:span text:style-name="a1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156" draw:style-name="a1053" draw:transform="translate(-0.57343in -0.13463in) rotate(-4.71239) translate(9.89157in 1.71382in)" draw:name="Rectangle 55">
          <svg:title/>
          <svg:desc/>
          <text:p text:style-name="a1052" text:class-names="" text:cond-style-name=""><text:span text:style-name="a1050" text:class-names="">ReCreatisse.com</text:span><text:span text:style-name="a10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054" draw:master-page-name="Master1-Layout1-title-Diapositive-de-titre" presentation:presentation-page-layout-name="Master1-PPL1" draw:id="Slide-259">
        <draw:custom-shape svg:x="0.07547in" svg:y="0.15094in" svg:width="9.92453in" svg:height="2.99057in" draw:id="id157" draw:style-name="a1057" draw:name="Rectangle à coins arrondis 3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7156in" svg:y="0.30925in" svg:width="1.26415in" svg:height="1.21698in" draw:id="id158" draw:style-name="a1060" draw:name="Ellipse 4">
          <svg:title/>
          <svg:desc/>
          <text:p text:style-name="a1059" text:class-names="" text:cond-style-name=""><text:span text:style-name="a1058" text:class-names="">0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26578in" svg:y="0.34419in" svg:width="1.26415in" svg:height="1.21698in" draw:id="id159" draw:style-name="a1064" draw:name="Ellipse 17">
          <svg:title/>
          <svg:desc/>
          <text:p text:style-name="a1063" text:class-names="" text:cond-style-name=""><text:span text:style-name="a1061" text:class-names="">3</text:span><text:span text:style-name="a10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0119in" svg:y="0.30154in" svg:width="1.26415in" svg:height="1.21698in" draw:id="id160" draw:style-name="a1068" draw:name="Ellipse 18">
          <svg:title/>
          <svg:desc/>
          <text:p text:style-name="a1067" text:class-names="" text:cond-style-name=""><text:span text:style-name="a1065" text:class-names="">6</text:span><text:span text:style-name="a10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1785in" svg:y="0.33018in" svg:width="1.26415in" svg:height="1.21698in" draw:id="id161" draw:style-name="a1072" draw:name="Ellipse 19">
          <svg:title/>
          <svg:desc/>
          <text:p text:style-name="a1071" text:class-names="" text:cond-style-name=""><text:span text:style-name="a1069" text:class-names="">9</text:span><text:span text:style-name="a10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24214in" svg:y="0.29615in" svg:width="1.26415in" svg:height="1.21698in" draw:id="id162" draw:style-name="a1076" draw:name="Ellipse 20">
          <svg:title/>
          <svg:desc/>
          <text:p text:style-name="a1075" text:class-names="" text:cond-style-name=""><text:span text:style-name="a1073" text:class-names="">12</text:span><text:span text:style-name="a10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20525in" svg:y="1.63909in" svg:width="1.27752in" svg:height="1.21698in" draw:id="id163" draw:style-name="a1080" draw:name="Ellipse 21">
          <svg:title/>
          <svg:desc/>
          <text:p text:style-name="a1079" text:class-names="" text:cond-style-name=""><text:span text:style-name="a1077" text:class-names="">15</text:span><text:span text:style-name="a10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8916in" svg:y="1.71527in" svg:width="1.27752in" svg:height="1.21698in" draw:id="id164" draw:style-name="a1084" draw:name="Ellipse 21">
          <svg:title/>
          <svg:desc/>
          <text:p text:style-name="a1083" text:class-names="" text:cond-style-name=""><text:span text:style-name="a1081" text:class-names="">18</text:span><text:span text:style-name="a10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30513in" svg:y="1.71527in" svg:width="1.27752in" svg:height="1.21698in" draw:id="id165" draw:style-name="a1088" draw:name="Ellipse 21">
          <svg:title/>
          <svg:desc/>
          <text:p text:style-name="a1087" text:class-names="" text:cond-style-name=""><text:span text:style-name="a1085" text:class-names="">21</text:span><text:span text:style-name="a108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3643in" svg:y="1.7264in" svg:width="1.27752in" svg:height="1.21698in" draw:id="id166" draw:style-name="a1092" draw:name="Ellipse 21">
          <svg:title/>
          <svg:desc/>
          <text:p text:style-name="a1091" text:class-names="" text:cond-style-name=""><text:span text:style-name="a1089" text:class-names="">24</text:span><text:span text:style-name="a109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272in" svg:y="1.78123in" svg:width="1.27752in" svg:height="1.21698in" draw:id="id167" draw:style-name="a1096" draw:name="Ellipse 21">
          <svg:title/>
          <svg:desc/>
          <text:p text:style-name="a1095" text:class-names="" text:cond-style-name=""><text:span text:style-name="a1093" text:class-names="">27</text:span><text:span text:style-name="a10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21061in" svg:y="1.76028in" svg:width="1.27752in" svg:height="1.21698in" draw:id="id168" draw:style-name="a1101" draw:name="Ellipse 21">
          <svg:title/>
          <svg:desc/>
          <text:p text:style-name="a1100" text:class-names="" text:cond-style-name=""><text:span text:style-name="a1097" text:class-names="">3</text:span><text:span text:style-name="a1098" text:class-names="">0</text:span><text:span text:style-name="a10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in" svg:y="3.78761in" svg:width="9.92453in" svg:height="2.99057in" draw:id="id169" draw:style-name="a1104" draw:name="Rectangle à coins arrondis 3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69609in" svg:y="3.94592in" svg:width="1.26415in" svg:height="1.21698in" draw:id="id170" draw:style-name="a1107" draw:name="Ellipse 4">
          <svg:title/>
          <svg:desc/>
          <text:p text:style-name="a1106" text:class-names="" text:cond-style-name=""><text:span text:style-name="a1105" text:class-names="">0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28627in" svg:y="3.96685in" svg:width="1.26415in" svg:height="1.21698in" draw:id="id171" draw:style-name="a1111" draw:name="Ellipse 17">
          <svg:title/>
          <svg:desc/>
          <text:p text:style-name="a1110" text:class-names="" text:cond-style-name=""><text:span text:style-name="a1108" text:class-names="">3</text:span><text:span text:style-name="a11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91307in" svg:y="3.94592in" svg:width="1.26415in" svg:height="1.21698in" draw:id="id172" draw:style-name="a1115" draw:name="Ellipse 18">
          <svg:title/>
          <svg:desc/>
          <text:p text:style-name="a1114" text:class-names="" text:cond-style-name=""><text:span text:style-name="a1112" text:class-names="">6</text:span><text:span text:style-name="a11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44238in" svg:y="3.96685in" svg:width="1.26415in" svg:height="1.21698in" draw:id="id173" draw:style-name="a1119" draw:name="Ellipse 19">
          <svg:title/>
          <svg:desc/>
          <text:p text:style-name="a1118" text:class-names="" text:cond-style-name=""><text:span text:style-name="a1116" text:class-names="">9</text:span><text:span text:style-name="a111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6667in" svg:y="3.93281in" svg:width="1.26415in" svg:height="1.21698in" draw:id="id174" draw:style-name="a1123" draw:name="Ellipse 20">
          <svg:title/>
          <svg:desc/>
          <text:p text:style-name="a1122" text:class-names="" text:cond-style-name=""><text:span text:style-name="a1120" text:class-names="">12</text:span><text:span text:style-name="a11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13758in" svg:y="5.28289in" svg:width="1.27752in" svg:height="1.21698in" draw:id="id175" draw:style-name="a1127" draw:name="Ellipse 21">
          <svg:title/>
          <svg:desc/>
          <text:p text:style-name="a1126" text:class-names="" text:cond-style-name=""><text:span text:style-name="a1124" text:class-names="">15</text:span><text:span text:style-name="a11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67625in" svg:y="5.35194in" svg:width="1.27752in" svg:height="1.21698in" draw:id="id176" draw:style-name="a1131" draw:name="Ellipse 21">
          <svg:title/>
          <svg:desc/>
          <text:p text:style-name="a1130" text:class-names="" text:cond-style-name=""><text:span text:style-name="a1128" text:class-names="">18</text:span><text:span text:style-name="a11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22967in" svg:y="5.35194in" svg:width="1.27752in" svg:height="1.21698in" draw:id="id177" draw:style-name="a1135" draw:name="Ellipse 21">
          <svg:title/>
          <svg:desc/>
          <text:p text:style-name="a1134" text:class-names="" text:cond-style-name=""><text:span text:style-name="a1132" text:class-names="">21</text:span><text:span text:style-name="a11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91307in" svg:y="5.35194in" svg:width="1.27752in" svg:height="1.21698in" draw:id="id178" draw:style-name="a1139" draw:name="Ellipse 21">
          <svg:title/>
          <svg:desc/>
          <text:p text:style-name="a1138" text:class-names="" text:cond-style-name=""><text:span text:style-name="a1136" text:class-names="">24</text:span><text:span text:style-name="a11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45173in" svg:y="5.4179in" svg:width="1.27752in" svg:height="1.21698in" draw:id="id179" draw:style-name="a1143" draw:name="Ellipse 21">
          <svg:title/>
          <svg:desc/>
          <text:p text:style-name="a1142" text:class-names="" text:cond-style-name=""><text:span text:style-name="a1140" text:class-names="">27</text:span><text:span text:style-name="a11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3514in" svg:y="5.39695in" svg:width="1.27752in" svg:height="1.21698in" draw:id="id180" draw:style-name="a1148" draw:name="Ellipse 21">
          <svg:title/>
          <svg:desc/>
          <text:p text:style-name="a1147" text:class-names="" text:cond-style-name=""><text:span text:style-name="a1144" text:class-names="">3</text:span><text:span text:style-name="a1145" text:class-names="">0</text:span><text:span text:style-name="a11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81" draw:style-name="a1149" draw:name="Picture 6" svg:x="0.31453in" svg:y="0.39144in" svg:width="1.34199in" svg:height="1.10491in" style:rel-width="scale" style:rel-height="scale">
          <draw:image xlink:href="media/image7.png" xlink:type="simple" xlink:show="embed" xlink:actuate="onLoad"/>
          <svg:title/>
          <svg:desc>gants,moufles</svg:desc>
        </draw:frame>
        <draw:frame draw:id="id182" draw:style-name="a1150" draw:transform="translate(-0.71216in -0.71216in) rotate(-5.89849) translate(0.88324in 4.43763in)" draw:name="Picture 10" svg:width="1.42432in" svg:height="1.42432in" style:rel-width="scale" style:rel-height="scale">
          <draw:image xlink:href="media/image8.png" xlink:type="simple" xlink:show="embed" xlink:actuate="onLoad"/>
          <svg:title/>
          <svg:desc>gants</svg:desc>
        </draw:frame>
        <draw:custom-shape svg:width="1.14686in" svg:height="0.26927in" draw:id="id183" draw:style-name="a1154" draw:transform="translate(-0.57343in -0.13463in) rotate(-4.71239) translate(9.78809in 1.64622in)" draw:name="Rectangle 33">
          <svg:title/>
          <svg:desc/>
          <text:p text:style-name="a1153" text:class-names="" text:cond-style-name=""><text:span text:style-name="a1151" text:class-names="">ReCreatisse.com</text:span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184" draw:style-name="a1158" draw:transform="translate(-0.57343in -0.13463in) rotate(-4.71239) translate(9.71745in 5.19783in)" draw:name="Rectangle 34">
          <svg:title/>
          <svg:desc/>
          <text:p text:style-name="a1157" text:class-names="" text:cond-style-name=""><text:span text:style-name="a1155" text:class-names="">ReCreatisse.com</text:span><text:span text:style-name="a1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88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364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711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274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425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659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23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153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581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538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75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412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646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140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525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469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377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724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205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192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287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36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456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594" number:transliteration-format="" number:transliteration-style="long">
      <number:text>jj/</number:text>
      <number:month number:style="long" number:calendar="gregorian"/>
      <number:text>/aa</number:text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jj/01/aa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Espace réservé de la date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0" draw:name="Espace réservé de l'image des diapositives 3">
          <svg:title/>
          <svg:desc/>
        </draw:page-thumbnail>
        <draw:frame draw:id="id8" presentation:style-name="a56" draw:name="Espace réservé des note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Modifier les styles du texte du masqu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euxièm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Cinquième niveau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ce réservé du pied de page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Espace réservé du numéro de diapositive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5">
      <draw:frame draw:id="id11" presentation:style-name="a69" draw:name="Title 1" svg:x="0.75in" svg:y="1.22743in" svg:width="8.5in" svg:height="2.61111in" presentation:class="title" presentation:placeholder="false">
        <draw:text-box>
          <text:p text:style-name="a68" text:class-names="" text:cond-style-name=""><text:span text:style-name="a66" text:class-names="">Modifiez le style du titre</text:span><text:span text:style-name="a67" text:class-names=""/></text:p>
        </draw:text-box>
        <svg:title/>
        <svg:desc/>
      </draw:frame>
      <draw:frame draw:id="id12" presentation:style-name="a73" draw:name="Subtitle 2" svg:x="1.25in" svg:y="3.93924in" svg:width="7.5in" svg:height="1.81076in" presentation:class="subtitle" presentation:placeholder="false">
        <draw:text-box>
          <text:p text:style-name="a72" text:class-names="" text:cond-style-name=""><text:span text:style-name="a70" text:class-names="">Modifier le style des sous-titres du masque</text:span><text:span text:style-name="a71" text:class-names=""/></text:p>
        </draw:text-box>
        <svg:title/>
        <svg:desc/>
      </draw:frame>
      <draw:frame draw:id="id13" presentation:style-name="a77" draw:name="Date Placeholder 3" svg:x="0.6875in" svg:y="6.95139in" svg:width="2.25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jj/01/aa</text:date></text:span></text:p>
        </draw:text-box>
        <svg:title/>
        <svg:desc/>
      </draw:frame>
      <draw:frame draw:id="id14" presentation:style-name="a80" draw:name="Footer Placeholder 4" svg:x="3.3125in" svg:y="6.95139in" svg:width="3.37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Slide Number Placeholder 5" svg:x="7.0625in" svg:y="6.95139in" svg:width="2.25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5" presentation:style-name="a86" draw:name="Espace réservé de l'en-tête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Espace réservé de la date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2" draw:name="Espace réservé de l'image des diapositives 3">
          <svg:title/>
          <svg:desc/>
        </draw:page-thumbnail>
        <draw:frame draw:id="id8" presentation:style-name="a108" draw:name="Espace réservé des notes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Modifier les styles du texte du masque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Deuxième niveau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Cinquième niveau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Espace réservé du pied de page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Espace réservé du numéro de diapositive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7">
      <draw:frame draw:id="id16" presentation:style-name="a121" draw:name="Title 1" svg:x="0.6875in" svg:y="0.39931in" svg:width="8.625in" svg:height="1.44965in" presentation:class="title" presentation:placeholder="false">
        <draw:text-box>
          <text:p text:style-name="a120" text:class-names="" text:cond-style-name=""><text:span text:style-name="a118" text:class-names="">Modifiez le style du titre</text:span><text:span text:style-name="a119" text:class-names=""/></text:p>
        </draw:text-box>
        <svg:title/>
        <svg:desc/>
      </draw:frame>
      <draw:frame draw:id="id17" presentation:style-name="a138" draw:name="Content Placeholder 2" svg:x="0.6875in" svg:y="1.99653in" svg:width="8.62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Modifier les styles du texte du masqu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euxième niveau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Cinquième niveau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Date Placeholder 3" svg:x="0.6875in" svg:y="6.95139in" svg:width="2.25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jj/01/aa</text:date></text:span></text:p>
        </draw:text-box>
        <svg:title/>
        <svg:desc/>
      </draw:frame>
      <draw:frame draw:id="id19" presentation:style-name="a145" draw:name="Footer Placeholder 4" svg:x="3.3125in" svg:y="6.95139in" svg:width="3.37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8" draw:name="Slide Number Placeholder 5" svg:x="7.0625in" svg:y="6.95139in" svg:width="2.25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5" presentation:style-name="a151" draw:name="Espace réservé de l'en-tête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Espace réservé de la date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57" draw:name="Espace réservé de l'image des diapositives 3">
          <svg:title/>
          <svg:desc/>
        </draw:page-thumbnail>
        <draw:frame draw:id="id8" presentation:style-name="a173" draw:name="Espace réservé des notes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Modifier les styles du texte du masque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Deuxième niveau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Cinquième niveau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Espace réservé du pied de page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Espace réservé du numéro de diapositive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2">
      <draw:frame draw:id="id21" presentation:style-name="a186" draw:name="Title 1" svg:x="0.68229in" svg:y="1.86979in" svg:width="8.625in" svg:height="3.11979in" presentation:class="title" presentation:placeholder="false">
        <draw:text-box>
          <text:p text:style-name="a185" text:class-names="" text:cond-style-name=""><text:span text:style-name="a183" text:class-names="">Modifiez le style du titre</text:span><text:span text:style-name="a184" text:class-names=""/></text:p>
        </draw:text-box>
        <svg:title/>
        <svg:desc/>
      </draw:frame>
      <draw:frame draw:id="id22" presentation:style-name="a190" draw:name="Text Placeholder 2" svg:x="0.68229in" svg:y="5.0191in" svg:width="8.62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94" draw:name="Date Placeholder 3" svg:x="0.6875in" svg:y="6.95139in" svg:width="2.25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jj/01/aa</text:date></text:span></text:p>
        </draw:text-box>
        <svg:title/>
        <svg:desc/>
      </draw:frame>
      <draw:frame draw:id="id24" presentation:style-name="a197" draw:name="Footer Placeholder 4" svg:x="3.3125in" svg:y="6.95139in" svg:width="3.37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0" draw:name="Slide Number Placeholder 5" svg:x="7.0625in" svg:y="6.95139in" svg:width="2.25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5" presentation:style-name="a203" draw:name="Espace réservé de l'en-tête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Espace réservé de la date 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/></text:span><text:span text:style-name="a20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09" draw:name="Espace réservé de l'image des diapositives 3">
          <svg:title/>
          <svg:desc/>
        </draw:page-thumbnail>
        <draw:frame draw:id="id8" presentation:style-name="a225" draw:name="Espace réservé des notes 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Modifier les styles du texte du masque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Deuxième niveau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Cinquième niveau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" draw:name="Espace réservé du pied de page 5" svg:x="0in" svg:y="9.49826in" svg:width="3.25in" svg:height="0.5017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2" draw:name="Espace réservé du numéro de diapositive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4">
      <draw:frame draw:id="id26" presentation:style-name="a238" draw:name="Title 1" svg:x="0.6875in" svg:y="0.39931in" svg:width="8.625in" svg:height="1.4496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27" presentation:style-name="a255" draw:name="Content Placeholder 2" svg:x="0.6875in" svg:y="1.99653in" svg:width="4.25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2" draw:name="Content Placeholder 3" svg:x="5.0625in" svg:y="1.99653in" svg:width="4.25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Deuxième niveau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Cinquième niveau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Date Placeholder 4" svg:x="0.6875in" svg:y="6.95139in" svg:width="2.25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jj/01/aa</text:date></text:span></text:p>
        </draw:text-box>
        <svg:title/>
        <svg:desc/>
      </draw:frame>
      <draw:frame draw:id="id30" presentation:style-name="a279" draw:name="Footer Placeholder 5" svg:x="3.3125in" svg:y="6.95139in" svg:width="3.37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2" draw:name="Slide Number Placeholder 6" svg:x="7.0625in" svg:y="6.95139in" svg:width="2.25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5" presentation:style-name="a285" draw:name="Espace réservé de l'en-tête 1" svg:x="0in" svg:y="0in" svg:width="3.25in" svg:height="0.5017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Espace réservé de la date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91" draw:name="Espace réservé de l'image des diapositives 3">
          <svg:title/>
          <svg:desc/>
        </draw:page-thumbnail>
        <draw:frame draw:id="id8" presentation:style-name="a307" draw:name="Espace réservé des notes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Modifier les styles du texte du masque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Deuxième niveau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Cinquième niveau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Espace réservé du pied de page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Espace réservé du numéro de diapositive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16">
      <draw:frame draw:id="id32" presentation:style-name="a320" draw:name="Title 1" svg:x="0.6888in" svg:y="0.39931in" svg:width="8.625in" svg:height="1.44965in" presentation:class="title" presentation:placeholder="false">
        <draw:text-box>
          <text:p text:style-name="a319" text:class-names="" text:cond-style-name=""><text:span text:style-name="a317" text:class-names="">Modifiez le style du titre</text:span><text:span text:style-name="a318" text:class-names=""/></text:p>
        </draw:text-box>
        <svg:title/>
        <svg:desc/>
      </draw:frame>
      <draw:frame draw:id="id33" presentation:style-name="a324" draw:name="Text Placeholder 2" svg:x="0.6888in" svg:y="1.83854in" svg:width="4.23047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41" draw:name="Content Placeholder 3" svg:x="0.6888in" svg:y="2.73958in" svg:width="4.23047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Modifier les styles du texte du masqu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euxième niveau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Cinquième niveau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Text Placeholder 4" svg:x="5.0625in" svg:y="1.83854in" svg:width="4.2513in" svg:height="0.90104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62" draw:name="Content Placeholder 5" svg:x="5.0625in" svg:y="2.73958in" svg:width="4.2513in" svg:height="4.02951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Modifier les styles du texte du masque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Cinquième niveau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6" draw:name="Date Placeholder 6" svg:x="0.6875in" svg:y="6.95139in" svg:width="2.25in" svg:height="0.39931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jj/01/aa</text:date></text:span></text:p>
        </draw:text-box>
        <svg:title/>
        <svg:desc/>
      </draw:frame>
      <draw:frame draw:id="id38" presentation:style-name="a369" draw:name="Footer Placeholder 7" svg:x="3.3125in" svg:y="6.95139in" svg:width="3.375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39" presentation:style-name="a372" draw:name="Slide Number Placeholder 8" svg:x="7.0625in" svg:y="6.95139in" svg:width="2.25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5" presentation:style-name="a375" draw:name="Espace réservé de l'en-tête 1" svg:x="0in" svg:y="0in" svg:width="3.25in" svg:height="0.50174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Espace réservé de la date 2" svg:x="4.24826in" svg:y="0in" svg:width="3.25in" svg:height="0.50174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/></text:span><text:span text:style-name="a37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81" draw:name="Espace réservé de l'image des diapositives 3">
          <svg:title/>
          <svg:desc/>
        </draw:page-thumbnail>
        <draw:frame draw:id="id8" presentation:style-name="a397" draw:name="Espace réservé des notes 4" svg:x="0.75in" svg:y="4.8125in" svg:width="6in" svg:height="3.9375in" presentation:class="notes" presentation:placeholder="false">
          <draw:text-box>
            <text:p text:style-name="a383" text:class-names="" text:cond-style-name=""><text:span text:style-name="a382" text:class-names="">Modifier les styles du texte du masque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Deuxième niveau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Espace réservé du pied de page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Espace réservé du numéro de diapositive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06">
      <draw:frame draw:id="id40" presentation:style-name="a410" draw:name="Title 1" svg:x="0.6875in" svg:y="0.39931in" svg:width="8.625in" svg:height="1.44965in" presentation:class="title" presentation:placeholder="false">
        <draw:text-box>
          <text:p text:style-name="a409" text:class-names="" text:cond-style-name=""><text:span text:style-name="a407" text:class-names="">Modifiez le style du titre</text:span><text:span text:style-name="a408" text:class-names=""/></text:p>
        </draw:text-box>
        <svg:title/>
        <svg:desc/>
      </draw:frame>
      <draw:frame draw:id="id41" presentation:style-name="a414" draw:name="Date Placeholder 2" svg:x="0.6875in" svg:y="6.95139in" svg:width="2.25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jj/01/aa</text:date></text:span></text:p>
        </draw:text-box>
        <svg:title/>
        <svg:desc/>
      </draw:frame>
      <draw:frame draw:id="id42" presentation:style-name="a417" draw:name="Footer Placeholder 3" svg:x="3.3125in" svg:y="6.95139in" svg:width="3.37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0" draw:name="Slide Number Placeholder 4" svg:x="7.0625in" svg:y="6.95139in" svg:width="2.25in" svg:height="0.3993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5" presentation:style-name="a423" draw:name="Espace réservé de l'en-tête 1" svg:x="0in" svg:y="0in" svg:width="3.25in" svg:height="0.5017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Espace réservé de la date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9" draw:name="Espace réservé de l'image des diapositives 3">
          <svg:title/>
          <svg:desc/>
        </draw:page-thumbnail>
        <draw:frame draw:id="id8" presentation:style-name="a445" draw:name="Espace réservé des notes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Modifier les styles du texte du masqu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Deuxième niveau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Cinquième niveau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Espace réservé du pied de page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Espace réservé du numéro de diapositive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54">
      <draw:frame draw:id="id44" presentation:style-name="a458" draw:name="Date Placeholder 1" svg:x="0.6875in" svg:y="6.95139in" svg:width="2.25in" svg:height="0.3993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jj/01/aa</text:date></text:span></text:p>
        </draw:text-box>
        <svg:title/>
        <svg:desc/>
      </draw:frame>
      <draw:frame draw:id="id45" presentation:style-name="a461" draw:name="Footer Placeholder 2" svg:x="3.3125in" svg:y="6.95139in" svg:width="3.375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46" presentation:style-name="a464" draw:name="Slide Number Placeholder 3" svg:x="7.0625in" svg:y="6.95139in" svg:width="2.25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5" presentation:style-name="a467" draw:name="Espace réservé de l'en-tête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Espace réservé de la date 2" svg:x="4.24826in" svg:y="0in" svg:width="3.25in" svg:height="0.50174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/></text:span><text:span text:style-name="a47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73" draw:name="Espace réservé de l'image des diapositives 3">
          <svg:title/>
          <svg:desc/>
        </draw:page-thumbnail>
        <draw:frame draw:id="id8" presentation:style-name="a489" draw:name="Espace réservé des notes 4" svg:x="0.75in" svg:y="4.8125in" svg:width="6in" svg:height="3.9375in" presentation:class="notes" presentation:placeholder="false">
          <draw:text-box>
            <text:p text:style-name="a475" text:class-names="" text:cond-style-name=""><text:span text:style-name="a474" text:class-names="">Modifier les styles du texte du masque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Deuxième niveau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5" text:class-names="">Cinquième niveau</text:span><text:span text:style-name="a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Espace réservé du pied de page 5" svg:x="0in" svg:y="9.49826in" svg:width="3.25in" svg:height="0.5017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6" draw:name="Espace réservé du numéro de diapositive 6" svg:x="4.24826in" svg:y="9.49826in" svg:width="3.25in" svg:height="0.50174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98">
      <draw:frame draw:id="id47" presentation:style-name="a502" draw:name="Title 1" svg:x="0.6888in" svg:y="0.5in" svg:width="3.22526in" svg:height="1.75in" presentation:class="title" presentation:placeholder="false">
        <draw:text-box>
          <text:p text:style-name="a501" text:class-names="" text:cond-style-name=""><text:span text:style-name="a499" text:class-names="">Modifiez le style du titre</text:span><text:span text:style-name="a500" text:class-names=""/></text:p>
        </draw:text-box>
        <svg:title/>
        <svg:desc/>
      </draw:frame>
      <draw:frame draw:id="id48" presentation:style-name="a519" draw:name="Content Placeholder 2" svg:x="4.2513in" svg:y="1.07986in" svg:width="5.0625in" svg:height="5.32986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Modifier les styles du texte du masque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Deuxième niveau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Cinquième niveau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Text Placeholder 3" svg:x="0.6888in" svg:y="2.25in" svg:width="3.22526in" svg:height="4.168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27" draw:name="Date Placeholder 4" svg:x="0.6875in" svg:y="6.95139in" svg:width="2.25in" svg:height="0.39931in" presentation:class="date-time" presentation:placeholder="false">
        <draw:text-box>
          <text:p text:style-name="a526" text:class-names="" text:cond-style-name=""><text:span text:style-name="a524" text:class-names=""><text:date text:fixed="false" style:data-style-name="a525">jj/01/aa</text:date></text:span></text:p>
        </draw:text-box>
        <svg:title/>
        <svg:desc/>
      </draw:frame>
      <draw:frame draw:id="id51" presentation:style-name="a530" draw:name="Footer Placeholder 5" svg:x="3.3125in" svg:y="6.95139in" svg:width="3.375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2" presentation:style-name="a533" draw:name="Slide Number Placeholder 6" svg:x="7.0625in" svg:y="6.95139in" svg:width="2.25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5" presentation:style-name="a536" draw:name="Espace réservé de l'en-tête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Espace réservé de la date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/></text:span><text:span text:style-name="a5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42" draw:name="Espace réservé de l'image des diapositives 3">
          <svg:title/>
          <svg:desc/>
        </draw:page-thumbnail>
        <draw:frame draw:id="id8" presentation:style-name="a558" draw:name="Espace réservé des notes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Modifier les styles du texte du masque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Deuxième niveau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Cinquième niveau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Espace réservé du pied de page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Espace réservé du numéro de diapositive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67">
      <draw:frame draw:id="id53" presentation:style-name="a571" draw:name="Title 1" svg:x="0.6888in" svg:y="0.5in" svg:width="3.22526in" svg:height="1.75in" presentation:class="title" presentation:placeholder="false">
        <draw:text-box>
          <text:p text:style-name="a570" text:class-names="" text:cond-style-name=""><text:span text:style-name="a568" text:class-names="">Modifiez le style du titre</text:span><text:span text:style-name="a569" text:class-names=""/></text:p>
        </draw:text-box>
        <svg:title/>
        <svg:desc/>
      </draw:frame>
      <draw:frame draw:id="id54" presentation:style-name="a575" draw:name="Picture Placeholder 2" svg:x="4.2513in" svg:y="1.07986in" svg:width="5.0625in" svg:height="5.32986in" presentation:class="graphic" presentation:placeholder="false">
        <draw:text-box>
          <text:p text:style-name="a574" text:class-names="" text:cond-style-name=""><text:span text:style-name="a572" text:class-names="">Cliquez sur l'icône pour ajouter une image</text:span><text:span text:style-name="a573" text:class-names=""/></text:p>
        </draw:text-box>
        <svg:title/>
        <svg:desc/>
      </draw:frame>
      <draw:frame draw:id="id55" presentation:style-name="a579" draw:name="Text Placeholder 3" svg:x="0.6888in" svg:y="2.25in" svg:width="3.22526in" svg:height="4.1684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83" draw:name="Date Placeholder 4" svg:x="0.6875in" svg:y="6.95139in" svg:width="2.25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jj/01/aa</text:date></text:span></text:p>
        </draw:text-box>
        <svg:title/>
        <svg:desc/>
      </draw:frame>
      <draw:frame draw:id="id57" presentation:style-name="a586" draw:name="Footer Placeholder 5" svg:x="3.3125in" svg:y="6.95139in" svg:width="3.375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58" presentation:style-name="a589" draw:name="Slide Number Placeholder 6" svg:x="7.0625in" svg:y="6.95139in" svg:width="2.25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5" presentation:style-name="a592" draw:name="Espace réservé de l'en-tête 1" svg:x="0in" svg:y="0in" svg:width="3.25in" svg:height="0.50174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6" presentation:style-name="a597" draw:name="Espace réservé de la date 2" svg:x="4.24826in" svg:y="0in" svg:width="3.25in" svg:height="0.50174in" presentation:class="date-time" presentation:placeholder="false">
          <draw:text-box>
            <text:p text:style-name="a596" text:class-names="" text:cond-style-name=""><text:span text:style-name="a593" text:class-names=""><text:date text:fixed="false" style:data-style-name="a594"/></text:span><text:span text:style-name="a59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98" draw:name="Espace réservé de l'image des diapositives 3">
          <svg:title/>
          <svg:desc/>
        </draw:page-thumbnail>
        <draw:frame draw:id="id8" presentation:style-name="a614" draw:name="Espace réservé des notes 4" svg:x="0.75in" svg:y="4.8125in" svg:width="6in" svg:height="3.9375in" presentation:class="notes" presentation:placeholder="false">
          <draw:text-box>
            <text:p text:style-name="a600" text:class-names="" text:cond-style-name=""><text:span text:style-name="a599" text:class-names="">Modifier les styles du texte du masque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Deuxième niveau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7" draw:name="Espace réservé du pied de page 5" svg:x="0in" svg:y="9.49826in" svg:width="3.25in" svg:height="0.50174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0" presentation:style-name="a621" draw:name="Espace réservé du numéro de diapositive 6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8" text:class-names=""><text:page-number style:num-format="1" text:fixed="false"/></text:span><text:span text:style-name="a61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23">
      <draw:frame draw:id="id59" presentation:style-name="a627" draw:name="Title 1" svg:x="0.6875in" svg:y="0.39931in" svg:width="8.625in" svg:height="1.44965in" presentation:class="title" presentation:placeholder="false">
        <draw:text-box>
          <text:p text:style-name="a626" text:class-names="" text:cond-style-name=""><text:span text:style-name="a624" text:class-names="">Modifiez le style du titre</text:span><text:span text:style-name="a625" text:class-names=""/></text:p>
        </draw:text-box>
        <svg:title/>
        <svg:desc/>
      </draw:frame>
      <draw:frame draw:id="id60" presentation:style-name="a644" draw:name="Vertical Text Placeholder 2" svg:x="0.6875in" svg:y="1.99653in" svg:width="8.625in" svg:height="4.75868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Modifier les styles du texte du masque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Deuxième niveau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0" text:class-names="">Cinquième niveau</text:span><text:span text:style-name="a6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8" draw:name="Date Placeholder 3" svg:x="0.6875in" svg:y="6.95139in" svg:width="2.25in" svg:height="0.39931in" presentation:class="date-time" presentation:placeholder="false">
        <draw:text-box>
          <text:p text:style-name="a647" text:class-names="" text:cond-style-name=""><text:span text:style-name="a645" text:class-names=""><text:date text:fixed="false" style:data-style-name="a646">jj/01/aa</text:date></text:span></text:p>
        </draw:text-box>
        <svg:title/>
        <svg:desc/>
      </draw:frame>
      <draw:frame draw:id="id62" presentation:style-name="a651" draw:name="Footer Placeholder 4" svg:x="3.3125in" svg:y="6.95139in" svg:width="3.375in" svg:height="0.39931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63" presentation:style-name="a654" draw:name="Slide Number Placeholder 5" svg:x="7.0625in" svg:y="6.95139in" svg:width="2.25in" svg:height="0.39931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presentation:notes style:page-layout-name="pageLayout2" draw:style-name="a687">
        <draw:frame draw:id="id5" presentation:style-name="a657" draw:name="Espace réservé de l'en-tête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Espace réservé de la date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/></text:span><text:span text:style-name="a6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63" draw:name="Espace réservé de l'image des diapositives 3">
          <svg:title/>
          <svg:desc/>
        </draw:page-thumbnail>
        <draw:frame draw:id="id8" presentation:style-name="a679" draw:name="Espace réservé des notes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Modifier les styles du texte du masque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Deuxième niveau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list text:style-name="a678">
                              <text:list-item>
                                <text:p text:style-name="a677" text:class-names="" text:cond-style-name=""><text:span text:style-name="a675" text:class-names="">Cinquième niveau</text:span><text:span text:style-name="a6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2" draw:name="Espace réservé du pied de page 5" svg:x="0in" svg:y="9.49826in" svg:width="3.25in" svg:height="0.50174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0" presentation:style-name="a686" draw:name="Espace réservé du numéro de diapositive 6" svg:x="4.24826in" svg:y="9.49826in" svg:width="3.25in" svg:height="0.50174in" presentation:class="page-number" presentation:placeholder="false">
          <draw:text-box>
            <text:p text:style-name="a685" text:class-names="" text:cond-style-name=""><text:span text:style-name="a683" text:class-names=""><text:page-number style:num-format="1" text:fixed="false"/></text:span><text:span text:style-name="a684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88">
      <draw:frame draw:id="id64" presentation:style-name="a692" draw:name="Vertical Title 1" svg:x="7.15625in" svg:y="0.39931in" svg:width="2.15625in" svg:height="6.3559in" presentation:class="title" presentation:placeholder="false">
        <draw:text-box>
          <text:p text:style-name="a691" text:class-names="" text:cond-style-name=""><text:span text:style-name="a689" text:class-names="">Modifiez le style du titre</text:span><text:span text:style-name="a690" text:class-names=""/></text:p>
        </draw:text-box>
        <svg:title/>
        <svg:desc/>
      </draw:frame>
      <draw:frame draw:id="id65" presentation:style-name="a709" draw:name="Vertical Text Placeholder 2" svg:x="0.6875in" svg:y="0.39931in" svg:width="6.34375in" svg:height="6.3559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>Modifier les styles du texte du masque</text:span></text:p>
            </text:list-item>
          </text:list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Deuxième niveau</text:span></text:p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><text:span text:style-name="a6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p text:style-name="a703" text:class-names="" text:cond-style-name=""><text:span text:style-name="a7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5" text:class-names="">Cinquième niveau</text:span><text:span text:style-name="a7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3" draw:name="Date Placeholder 3" svg:x="0.6875in" svg:y="6.95139in" svg:width="2.25in" svg:height="0.39931in" presentation:class="date-time" presentation:placeholder="false">
        <draw:text-box>
          <text:p text:style-name="a712" text:class-names="" text:cond-style-name=""><text:span text:style-name="a710" text:class-names=""><text:date text:fixed="false" style:data-style-name="a711">jj/01/aa</text:date></text:span></text:p>
        </draw:text-box>
        <svg:title/>
        <svg:desc/>
      </draw:frame>
      <draw:frame draw:id="id67" presentation:style-name="a716" draw:name="Footer Placeholder 4" svg:x="3.3125in" svg:y="6.95139in" svg:width="3.375in" svg:height="0.39931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68" presentation:style-name="a719" draw:name="Slide Number Placeholder 5" svg:x="7.0625in" svg:y="6.95139in" svg:width="2.25in" svg:height="0.39931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frame draw:id="id5" presentation:style-name="a722" draw:name="Espace réservé de l'en-tête 1" svg:x="0in" svg:y="0in" svg:width="3.25in" svg:height="0.5017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Espace réservé de la date 2" svg:x="4.24826in" svg:y="0in" svg:width="3.25in" svg:height="0.50174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/></text:span><text:span text:style-name="a72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28" draw:name="Espace réservé de l'image des diapositives 3">
          <svg:title/>
          <svg:desc/>
        </draw:page-thumbnail>
        <draw:frame draw:id="id8" presentation:style-name="a744" draw:name="Espace réservé des notes 4" svg:x="0.75in" svg:y="4.8125in" svg:width="6in" svg:height="3.9375in" presentation:class="notes" presentation:placeholder="false">
          <draw:text-box>
            <text:p text:style-name="a730" text:class-names="" text:cond-style-name=""><text:span text:style-name="a729" text:class-names="">Modifier les styles du texte du masque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Deuxième niveau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0" text:class-names="">Cinquième niveau</text:span><text:span text:style-name="a7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7" draw:name="Espace réservé du pied de page 5" svg:x="0in" svg:y="9.49826in" svg:width="3.25in" svg:height="0.50174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0" presentation:style-name="a751" draw:name="Espace réservé du numéro de diapositive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8" text:class-names=""><text:page-number style:num-format="1" text:fixed="false"/></text:span><text:span text:style-name="a74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1-11T19:49:59Z</meta:creation-date>
    <dc:date>2016-01-12T19:48:48Z</dc:date>
    <meta:template xlink:href="Office%20Theme" xlink:type="simple"/>
    <meta:editing-cycles>4</meta:editing-cycles>
    <meta:editing-duration>PT10620S</meta:editing-duration>
    <meta:document-statistic meta:paragraph-count="98" meta:word-count="98"/>
  </office:meta>
</office:document-meta>
</file>