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0" style:parent-style-name="Graphics">
      <style:graphic-properties draw:fill="none" draw:stroke="none"/>
    </style:style>
    <style:style style:family="graphic" style:name="a721" style:parent-style-name="Graphics">
      <style:graphic-properties draw:fill="none" draw:stroke="non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draw:stroke="none"/>
    </style:style>
    <style:style style:family="graphic" style:name="a718" style:parent-style-name="Graphics">
      <style:graphic-properties draw:fill="none" draw:stroke="none"/>
    </style:style>
    <style:style style:family="graphic" style:name="a723" style:parent-style-name="Graphics">
      <style:graphic-properties draw:fill="none" draw:stroke="none"/>
    </style:style>
    <style:style style:family="graphic" style:name="a719" style:parent-style-name="Graphics">
      <style:graphic-properties draw:fill="none" draw:stroke="none"/>
    </style:style>
    <style:style style:family="graphic" style:name="a724" style:parent-style-name="Graphics">
      <style:graphic-properties draw:fill="none" draw:stroke="none"/>
    </style:style>
    <style:style style:family="graphic" style:name="a725" style:parent-style-name="Graphics">
      <style:graphic-properties draw:fill="none" draw:stroke="none"/>
    </style:style>
  </office:automatic-styles>
  <office:body>
    <office:presentation>
      <draw:page draw:name="Slide2" draw:style-name="a717" draw:master-page-name="Master1-Layout7-blank-Vide" presentation:presentation-page-layout-name="Master1-PPL7" draw:id="Slide-257">
        <draw:frame draw:id="id69" draw:style-name="a718" draw:name="Image 9" svg:x="0in" svg:y="-0.23343in" svg:width="4.21054in" svg:height="2.36343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19" draw:name="Image 10" svg:x="3.6842in" svg:y="-0.23343in" svg:width="4.21054in" svg:height="2.36343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20" draw:name="Image 11" svg:x="0in" svg:y="1.93324in" svg:width="4.21054in" svg:height="2.36343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21" draw:name="Image 12" svg:x="3.6842in" svg:y="1.93324in" svg:width="4.21054in" svg:height="2.36343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722" draw:name="Image 13" svg:x="0in" svg:y="4.09991in" svg:width="4.21054in" svg:height="2.36343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723" draw:name="Image 14" svg:x="3.6842in" svg:y="4.09991in" svg:width="4.21054in" svg:height="2.36343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724" draw:transform="translate(-2.10527in -1.18171in) rotate(-1.5708) translate(8.66193in 2.13in)" draw:name="Image 15" svg:width="4.21054in" svg:height="2.36343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725" draw:transform="translate(-2.10527in -1.18171in) rotate(-1.5708) translate(8.66193in 5.85527in)" draw:name="Image 16" svg:width="4.21054in" svg:height="2.3634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2/06/2018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4573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4573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5.23443in" svg:width="6in" svg:height="4.2827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10.33101in" svg:width="3.25in" svg:height="0.54573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10.33101in" svg:width="3.25in" svg:height="0.54573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2/06/2018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4573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4573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5.23443in" svg:width="6in" svg:height="4.2827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10.33101in" svg:width="3.25in" svg:height="0.54573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10.33101in" svg:width="3.25in" svg:height="0.54573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2/06/2018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4573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4573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5.23443in" svg:width="6in" svg:height="4.2827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10.33101in" svg:width="3.25in" svg:height="0.54573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10.33101in" svg:width="3.25in" svg:height="0.54573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2/06/2018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4573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4573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5.23443in" svg:width="6in" svg:height="4.2827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10.33101in" svg:width="3.25in" svg:height="0.54573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10.33101in" svg:width="3.25in" svg:height="0.54573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2/06/2018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4573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4573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5.23443in" svg:width="6in" svg:height="4.2827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10.33101in" svg:width="3.25in" svg:height="0.54573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10.33101in" svg:width="3.25in" svg:height="0.54573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2/06/2018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4573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4573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5.23443in" svg:width="6in" svg:height="4.2827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10.33101in" svg:width="3.25in" svg:height="0.54573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10.33101in" svg:width="3.25in" svg:height="0.54573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2/06/2018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4573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4573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5.23443in" svg:width="6in" svg:height="4.2827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10.33101in" svg:width="3.25in" svg:height="0.54573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10.33101in" svg:width="3.25in" svg:height="0.54573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2/06/2018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4573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4573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5.23443in" svg:width="6in" svg:height="4.2827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10.33101in" svg:width="3.25in" svg:height="0.54573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10.33101in" svg:width="3.25in" svg:height="0.54573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2/06/2018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4573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4573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5.23443in" svg:width="6in" svg:height="4.2827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10.33101in" svg:width="3.25in" svg:height="0.54573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10.33101in" svg:width="3.25in" svg:height="0.54573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2/06/2018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4573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4573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5.23443in" svg:width="6in" svg:height="4.2827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10.33101in" svg:width="3.25in" svg:height="0.54573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10.33101in" svg:width="3.25in" svg:height="0.54573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2/06/2018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4573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4573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5.23443in" svg:width="6in" svg:height="4.2827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10.33101in" svg:width="3.25in" svg:height="0.54573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10.33101in" svg:width="3.25in" svg:height="0.54573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2/06/2018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4573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4573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5.23443in" svg:width="6in" svg:height="4.2827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10.33101in" svg:width="3.25in" svg:height="0.54573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10.33101in" svg:width="3.25in" svg:height="0.54573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8-05-09T07:22:25Z</meta:creation-date>
    <dc:date>2018-06-02T10:00:53Z</dc:date>
    <meta:print-date>2018-05-09T10:15:03Z</meta:print-date>
    <meta:template xlink:href="Office%20Theme" xlink:type="simple"/>
    <meta:editing-cycles>4</meta:editing-cycles>
    <meta:editing-duration>PT18149S</meta:editing-duration>
    <meta:document-statistic meta:paragraph-count="0" meta:word-count="0"/>
  </office:meta>
</office:document-meta>
</file>