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draw:stroke="none"/>
    </style:style>
    <style:style style:family="graphic" style:name="a410" style:parent-style-name="Graphics">
      <style:graphic-properties draw:fill="none" draw:stroke="none"/>
    </style:style>
    <style:style style:family="graphic" style:name="a359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graphic" style:name="a412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graphic" style:name="a414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graphic" style:name="a418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graphic" style:name="a380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graphic" style:name="a386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360" style:parent-style-name="Graphics">
      <style:graphic-properties draw:fill="none" draw:stroke="none"/>
    </style:style>
    <style:style style:family="graphic" style:name="a361" style:parent-style-name="Graphics">
      <style:graphic-properties draw:fill="none" draw:stroke="none"/>
    </style:style>
    <style:style style:family="graphic" style:name="a362" style:parent-style-name="Graphics">
      <style:graphic-properties draw:fill="none" draw:stroke="none"/>
    </style:style>
    <style:style style:family="graphic" style:name="a363" style:parent-style-name="Graphics">
      <style:graphic-properties draw:fill="none" draw:stroke="non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5" style:parent-style-name="Graphics">
      <style:graphic-properties draw:fill="none" draw:stroke="none"/>
    </style:style>
    <style:style style:family="graphic" style:name="a366" style:parent-style-name="Graphics">
      <style:graphic-properties draw:fill="none" draw:stroke="none"/>
    </style:style>
    <style:style style:family="graphic" style:name="a367" style:parent-style-name="Graphics">
      <style:graphic-properties draw:fill="none" draw:stroke="none"/>
    </style:style>
    <style:style style:family="graphic" style:name="a368" style:parent-style-name="Graphics">
      <style:graphic-properties draw:fill="none" draw:stroke="non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0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graphic" style:name="a422" style:parent-style-name="Graphics">
      <style:graphic-properties draw:fill="none" draw:stroke="none"/>
    </style:style>
    <style:style style:family="graphic" style:name="a390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graphic" style:name="a394" style:parent-style-name="Graphics">
      <style:graphic-properties draw:fill="none" draw:stroke="none"/>
    </style:style>
    <style:style style:family="graphic" style:name="a403" style:parent-style-name="Graphics">
      <style:graphic-properties draw:fill="none" draw:stroke="non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draw:stroke="none"/>
    </style:style>
    <style:style style:family="graphic" style:name="a396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graphic" style:name="a406" style:parent-style-name="Graphics">
      <style:graphic-properties draw:fill="none" draw:stroke="none"/>
    </style:style>
    <style:style style:family="graphic" style:name="a398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graphic" style:name="a408" style:parent-style-name="Graphics">
      <style:graphic-properties draw:fill="none" draw:stroke="non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 style:parent-style-name="Graphics">
      <style:graphic-properties draw:fill="none" draw:stroke="none"/>
    </style:style>
    <style:style style:family="graphic" style:name="a371" style:parent-style-name="Graphics">
      <style:graphic-properties draw:fill="none" draw:stroke="none"/>
    </style:style>
    <style:style style:family="graphic" style:name="a372" style:parent-style-name="Graphics">
      <style:graphic-properties draw:fill="none" draw:stroke="none"/>
    </style:style>
    <style:style style:family="graphic" style:name="a373" style:parent-style-name="Graphics">
      <style:graphic-properties draw:fill="none" draw:stroke="non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graphic" style:name="a379" style:parent-style-name="Graphics">
      <style:graphic-properties draw:fill="none" draw:stroke="non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3" svg:x="0.19156in" svg:y="0.11207in" svg:width="4.56313in" svg:height="2.052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59" draw:name="Image 4" svg:x="5.22706in" svg:y="0.11207in" svg:width="4.56313in" svg:height="2.052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60" draw:name="Image 5" svg:x="0.19156in" svg:y="2.36494in" svg:width="4.56313in" svg:height="2.052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61" draw:name="Image 6" svg:x="0.19156in" svg:y="4.8908in" svg:width="4.56313in" svg:height="2.052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62" draw:name="Image 7" svg:x="5.24532in" svg:y="2.36494in" svg:width="4.56313in" svg:height="2.052in" style:rel-width="scale" style:rel-height="scale">
          <draw:image xlink:href="media/image1.png" xlink:type="simple" xlink:show="embed" xlink:actuate="onLoad"/>
          <svg:title/>
          <svg:desc/>
        </draw:frame>
        <draw:frame draw:id="id68" draw:style-name="a363" draw:name="Image 8" svg:x="5.31512in" svg:y="4.84483in" svg:width="4.56313in" svg:height="2.05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64" draw:master-page-name="Master1-Layout7-blank-Vide" presentation:presentation-page-layout-name="Master1-PPL7" draw:id="Slide-257">
        <draw:frame draw:id="id69" draw:style-name="a365" draw:transform="translate(-2.43886in -1.89012in) rotate(-0.06304) translate(2.55308in 1.88205in)" draw:name="Image 1" svg:width="4.87773in" svg:height="3.78024in" style:rel-width="scale" style:rel-height="scale">
          <draw:image xlink:href="media/image2.png" xlink:type="simple" xlink:show="embed" xlink:actuate="onLoad"/>
          <svg:title/>
          <svg:desc/>
        </draw:frame>
        <draw:frame draw:id="id70" draw:style-name="a366" draw:transform="translate(-2.43886in -1.89012in) rotate(-0.06304) translate(7.55308in 1.94239in)" draw:name="Image 2" svg:width="4.87773in" svg:height="3.78024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367" draw:transform="translate(-2.43886in -1.89012in) rotate(-0.06304) translate(2.49999in 5.67802in)" draw:name="Image 3" svg:width="4.87773in" svg:height="3.78024in" style:rel-width="scale" style:rel-height="scale">
          <draw:image xlink:href="media/image2.png" xlink:type="simple" xlink:show="embed" xlink:actuate="onLoad"/>
          <svg:title/>
          <svg:desc/>
        </draw:frame>
        <draw:frame draw:id="id72" draw:style-name="a368" draw:transform="translate(-2.43886in -1.89012in) rotate(-0.06304) translate(7.49999in 5.61768in)" draw:name="Image 4" svg:width="4.87773in" svg:height="3.7802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69" draw:master-page-name="Master1-Layout7-blank-Vide" presentation:presentation-page-layout-name="Master1-PPL7" draw:id="Slide-258">
        <draw:frame draw:id="id73" draw:style-name="a370" draw:name="Image 1" svg:x="5.10972in" svg:y="3.75in" svg:width="4.89028in" svg:height="3.36207in" style:rel-width="scale" style:rel-height="scale">
          <draw:image xlink:href="media/image3.png" xlink:type="simple" xlink:show="embed" xlink:actuate="onLoad"/>
          <svg:title/>
          <svg:desc>Une image contenant objets métalliques, matériel, assis

Description générée automatiquement</svg:desc>
        </draw:frame>
        <draw:frame draw:id="id74" draw:style-name="a371" draw:name="Image 2" svg:x="5.10972in" svg:y="0in" svg:width="4.89028in" svg:height="3.36207in" style:rel-width="scale" style:rel-height="scale">
          <draw:image xlink:href="media/image3.png" xlink:type="simple" xlink:show="embed" xlink:actuate="onLoad"/>
          <svg:title/>
          <svg:desc>Une image contenant objets métalliques, matériel, assis

Description générée automatiquement</svg:desc>
        </draw:frame>
        <draw:frame draw:id="id75" draw:style-name="a372" draw:name="Image 3" svg:x="0.10972in" svg:y="3.75in" svg:width="4.89028in" svg:height="3.36207in" style:rel-width="scale" style:rel-height="scale">
          <draw:image xlink:href="media/image3.png" xlink:type="simple" xlink:show="embed" xlink:actuate="onLoad"/>
          <svg:title/>
          <svg:desc>Une image contenant objets métalliques, matériel, assis

Description générée automatiquement</svg:desc>
        </draw:frame>
        <draw:frame draw:id="id76" draw:style-name="a373" draw:name="Image 4" svg:x="0.10737in" svg:y="0.24569in" svg:width="4.89028in" svg:height="3.36207in" style:rel-width="scale" style:rel-height="scale">
          <draw:image xlink:href="media/image3.png" xlink:type="simple" xlink:show="embed" xlink:actuate="onLoad"/>
          <svg:title/>
          <svg:desc>Une image contenant objets métalliques, matériel, assis

Description générée automatiquement</svg:desc>
        </draw:frame>
      </draw:page>
      <draw:page draw:name="Slide4" draw:style-name="a374" draw:master-page-name="Master1-Layout7-blank-Vide" presentation:presentation-page-layout-name="Master1-PPL7" draw:id="Slide-259">
        <draw:frame draw:id="id77" draw:style-name="a375" draw:name="Image 1" svg:x="0in" svg:y="0.12991in" svg:width="4.53448in" svg:height="1.99517in" style:rel-width="scale" style:rel-height="scale">
          <draw:image xlink:href="media/image4.png" xlink:type="simple" xlink:show="embed" xlink:actuate="onLoad"/>
          <svg:title/>
          <svg:desc>Une image contenant intérieur, table, assis, gâteau

Description générée automatiquement</svg:desc>
        </draw:frame>
        <draw:frame draw:id="id78" draw:style-name="a376" draw:name="Image 4" svg:x="0.07184in" svg:y="2.02072in" svg:width="4.53448in" svg:height="1.99517in" style:rel-width="scale" style:rel-height="scale">
          <draw:image xlink:href="media/image4.png" xlink:type="simple" xlink:show="embed" xlink:actuate="onLoad"/>
          <svg:title/>
          <svg:desc>Une image contenant intérieur, table, assis, gâteau

Description générée automatiquement</svg:desc>
        </draw:frame>
        <draw:frame draw:id="id79" draw:style-name="a377" draw:name="Image 5" svg:x="0.14368in" svg:y="3.83076in" svg:width="4.53448in" svg:height="1.99517in" style:rel-width="scale" style:rel-height="scale">
          <draw:image xlink:href="media/image4.png" xlink:type="simple" xlink:show="embed" xlink:actuate="onLoad"/>
          <svg:title/>
          <svg:desc>Une image contenant intérieur, table, assis, gâteau

Description générée automatiquement</svg:desc>
        </draw:frame>
        <draw:frame draw:id="id80" draw:style-name="a378" draw:name="Image 6" svg:x="0.07184in" svg:y="5.6408in" svg:width="4.53448in" svg:height="1.99517in" style:rel-width="scale" style:rel-height="scale">
          <draw:image xlink:href="media/image4.png" xlink:type="simple" xlink:show="embed" xlink:actuate="onLoad"/>
          <svg:title/>
          <svg:desc>Une image contenant intérieur, table, assis, gâteau

Description générée automatiquement</svg:desc>
        </draw:frame>
        <draw:frame draw:id="id81" draw:style-name="a379" draw:name="Image 7" svg:x="5.10632in" svg:y="0.12991in" svg:width="4.53448in" svg:height="1.99517in" style:rel-width="scale" style:rel-height="scale">
          <draw:image xlink:href="media/image4.png" xlink:type="simple" xlink:show="embed" xlink:actuate="onLoad"/>
          <svg:title/>
          <svg:desc>Une image contenant intérieur, table, assis, gâteau

Description générée automatiquement</svg:desc>
        </draw:frame>
        <draw:frame draw:id="id82" draw:style-name="a380" draw:name="Image 8" svg:x="5.17816in" svg:y="2.02072in" svg:width="4.53448in" svg:height="1.99517in" style:rel-width="scale" style:rel-height="scale">
          <draw:image xlink:href="media/image4.png" xlink:type="simple" xlink:show="embed" xlink:actuate="onLoad"/>
          <svg:title/>
          <svg:desc>Une image contenant intérieur, table, assis, gâteau

Description générée automatiquement</svg:desc>
        </draw:frame>
        <draw:frame draw:id="id83" draw:style-name="a381" draw:name="Image 9" svg:x="5.25in" svg:y="3.83076in" svg:width="4.53448in" svg:height="1.99517in" style:rel-width="scale" style:rel-height="scale">
          <draw:image xlink:href="media/image4.png" xlink:type="simple" xlink:show="embed" xlink:actuate="onLoad"/>
          <svg:title/>
          <svg:desc>Une image contenant intérieur, table, assis, gâteau

Description générée automatiquement</svg:desc>
        </draw:frame>
        <draw:frame draw:id="id84" draw:style-name="a382" draw:name="Image 10" svg:x="5.17816in" svg:y="5.6408in" svg:width="4.53448in" svg:height="1.99517in" style:rel-width="scale" style:rel-height="scale">
          <draw:image xlink:href="media/image4.png" xlink:type="simple" xlink:show="embed" xlink:actuate="onLoad"/>
          <svg:title/>
          <svg:desc>Une image contenant intérieur, table, assis, gâteau

Description générée automatiquement</svg:desc>
        </draw:frame>
      </draw:page>
      <draw:page draw:name="Slide5" draw:style-name="a383" draw:master-page-name="Master1-Layout7-blank-Vide" presentation:presentation-page-layout-name="Master1-PPL7" draw:id="Slide-260">
        <draw:frame draw:id="id85" draw:style-name="a384" draw:name="Image 57" svg:x="-0.18103in" svg:y="-0.03563in" svg:width="5.53448in" svg:height="3.76344in" style:rel-width="scale" style:rel-height="scale">
          <draw:image xlink:href="media/image5.png" xlink:type="simple" xlink:show="embed" xlink:actuate="onLoad"/>
          <svg:title/>
          <svg:desc>Une image contenant plante, feuille

Description générée automatiquement</svg:desc>
        </draw:frame>
        <draw:frame draw:id="id86" draw:style-name="a385" draw:name="Image 57" svg:x="-0.18103in" svg:y="3.7278in" svg:width="5.53448in" svg:height="3.76344in" style:rel-width="scale" style:rel-height="scale">
          <draw:image xlink:href="media/image5.png" xlink:type="simple" xlink:show="embed" xlink:actuate="onLoad"/>
          <svg:title/>
          <svg:desc>Une image contenant plante, feuille

Description générée automatiquement</svg:desc>
        </draw:frame>
        <draw:frame draw:id="id87" draw:style-name="a386" draw:name="Image 57" svg:x="4.72701in" svg:y="-0.03563in" svg:width="5.53448in" svg:height="3.76344in" style:rel-width="scale" style:rel-height="scale">
          <draw:image xlink:href="media/image5.png" xlink:type="simple" xlink:show="embed" xlink:actuate="onLoad"/>
          <svg:title/>
          <svg:desc>Une image contenant plante, feuille

Description générée automatiquement</svg:desc>
        </draw:frame>
        <draw:frame draw:id="id88" draw:style-name="a387" draw:name="Image 57" svg:x="4.85632in" svg:y="3.7278in" svg:width="5.53448in" svg:height="3.76344in" style:rel-width="scale" style:rel-height="scale">
          <draw:image xlink:href="media/image5.png" xlink:type="simple" xlink:show="embed" xlink:actuate="onLoad"/>
          <svg:title/>
          <svg:desc>Une image contenant plante, feuille

Description générée automatiquement</svg:desc>
        </draw:frame>
      </draw:page>
      <draw:page draw:name="Slide6" draw:style-name="a388" draw:master-page-name="Master1-Layout7-blank-Vide" presentation:presentation-page-layout-name="Master1-PPL7" draw:id="Slide-261">
        <draw:frame draw:id="id89" draw:style-name="a389" draw:transform="translate(-0.99958in -2.3466in) rotate(-4.71239) translate(2.47641in 1.10923in)" draw:name="Image 59" svg:width="1.99916in" svg:height="4.69321in" style:rel-width="scale" style:rel-height="scale">
          <draw:image xlink:href="media/image6.png" xlink:type="simple" xlink:show="embed" xlink:actuate="onLoad"/>
          <svg:title/>
          <svg:desc>Une image contenant intérieur, table

Description générée automatiquement</svg:desc>
        </draw:frame>
        <draw:frame draw:id="id90" draw:style-name="a390" draw:transform="translate(-0.99958in -2.3466in) rotate(-4.71239) translate(2.58112in 3.34774in)" draw:name="Image 59" svg:width="1.99916in" svg:height="4.69321in" style:rel-width="scale" style:rel-height="scale">
          <draw:image xlink:href="media/image6.png" xlink:type="simple" xlink:show="embed" xlink:actuate="onLoad"/>
          <svg:title/>
          <svg:desc>Une image contenant intérieur, table

Description générée automatiquement</svg:desc>
        </draw:frame>
        <draw:frame draw:id="id91" draw:style-name="a391" draw:transform="translate(-0.99958in -2.3466in) rotate(-4.71239) translate(2.58112in 5.58624in)" draw:name="Image 59" svg:width="1.99916in" svg:height="4.69321in" style:rel-width="scale" style:rel-height="scale">
          <draw:image xlink:href="media/image6.png" xlink:type="simple" xlink:show="embed" xlink:actuate="onLoad"/>
          <svg:title/>
          <svg:desc>Une image contenant intérieur, table

Description générée automatiquement</svg:desc>
        </draw:frame>
        <draw:frame draw:id="id92" draw:style-name="a392" draw:transform="translate(-0.99958in -2.3466in) rotate(-4.71239) translate(7.27433in 1.10923in)" draw:name="Image 59" svg:width="1.99916in" svg:height="4.69321in" style:rel-width="scale" style:rel-height="scale">
          <draw:image xlink:href="media/image6.png" xlink:type="simple" xlink:show="embed" xlink:actuate="onLoad"/>
          <svg:title/>
          <svg:desc>Une image contenant intérieur, table

Description générée automatiquement</svg:desc>
        </draw:frame>
        <draw:frame draw:id="id93" draw:style-name="a393" draw:transform="translate(-0.99958in -2.3466in) rotate(-4.71239) translate(7.3466in 3.28452in)" draw:name="Image 59" svg:width="1.99916in" svg:height="4.69321in" style:rel-width="scale" style:rel-height="scale">
          <draw:image xlink:href="media/image6.png" xlink:type="simple" xlink:show="embed" xlink:actuate="onLoad"/>
          <svg:title/>
          <svg:desc>Une image contenant intérieur, table

Description générée automatiquement</svg:desc>
        </draw:frame>
        <draw:frame draw:id="id94" draw:style-name="a394" draw:transform="translate(-0.99958in -2.3466in) rotate(-4.71239) translate(7.41888in 5.58624in)" draw:name="Image 59" svg:width="1.99916in" svg:height="4.69321in" style:rel-width="scale" style:rel-height="scale">
          <draw:image xlink:href="media/image6.png" xlink:type="simple" xlink:show="embed" xlink:actuate="onLoad"/>
          <svg:title/>
          <svg:desc>Une image contenant intérieur, table

Description générée automatiquement</svg:desc>
        </draw:frame>
      </draw:page>
      <draw:page draw:name="Slide7" draw:style-name="a395" draw:master-page-name="Master1-Layout7-blank-Vide" presentation:presentation-page-layout-name="Master1-PPL7" draw:id="Slide-262">
        <draw:frame draw:id="id95" draw:style-name="a396" draw:name="Image 38" svg:x="-0.12442in" svg:y="-0.2622in" svg:width="5.12442in" svg:height="4.52658in" style:rel-width="scale" style:rel-height="scale">
          <draw:image xlink:href="media/image7.png" xlink:type="simple" xlink:show="embed" xlink:actuate="onLoad"/>
          <svg:title/>
          <svg:desc>Une image contenant table, intérieur

Description générée automatiquement</svg:desc>
        </draw:frame>
        <draw:frame draw:id="id96" draw:style-name="a397" draw:name="Image 38" svg:x="4.87558in" svg:y="-0.17312in" svg:width="5.12442in" svg:height="4.52658in" style:rel-width="scale" style:rel-height="scale">
          <draw:image xlink:href="media/image7.png" xlink:type="simple" xlink:show="embed" xlink:actuate="onLoad"/>
          <svg:title/>
          <svg:desc>Une image contenant table, intérieur

Description générée automatiquement</svg:desc>
        </draw:frame>
        <draw:frame draw:id="id97" draw:style-name="a398" draw:name="Image 38" svg:x="0in" svg:y="3.47917in" svg:width="5.12442in" svg:height="4.52658in" style:rel-width="scale" style:rel-height="scale">
          <draw:image xlink:href="media/image7.png" xlink:type="simple" xlink:show="embed" xlink:actuate="onLoad"/>
          <svg:title/>
          <svg:desc>Une image contenant table, intérieur

Description générée automatiquement</svg:desc>
        </draw:frame>
        <draw:frame draw:id="id98" draw:style-name="a399" draw:name="Image 38" svg:x="5.06408in" svg:y="3.56825in" svg:width="5.12442in" svg:height="4.52658in" style:rel-width="scale" style:rel-height="scale">
          <draw:image xlink:href="media/image7.png" xlink:type="simple" xlink:show="embed" xlink:actuate="onLoad"/>
          <svg:title/>
          <svg:desc>Une image contenant table, intérieur

Description générée automatiquement</svg:desc>
        </draw:frame>
      </draw:page>
      <draw:page draw:name="Slide8" draw:style-name="a400" draw:master-page-name="Master1-Layout7-blank-Vide" presentation:presentation-page-layout-name="Master1-PPL7" draw:id="Slide-263">
        <draw:frame draw:id="id99" draw:style-name="a401" draw:name="Image 32" svg:x="0.29827in" svg:y="0.13766in" svg:width="2.23452in" svg:height="3.79337in" style:rel-width="scale" style:rel-height="scale">
          <draw:image xlink:href="media/image8.png" xlink:type="simple" xlink:show="embed" xlink:actuate="onLoad"/>
          <svg:title/>
          <svg:desc>Une image contenant intérieur, animal

Description générée automatiquement</svg:desc>
        </draw:frame>
        <draw:frame draw:id="id100" draw:style-name="a402" draw:name="Image 32" svg:x="2.76548in" svg:y="0.13766in" svg:width="2.23452in" svg:height="3.79337in" style:rel-width="scale" style:rel-height="scale">
          <draw:image xlink:href="media/image8.png" xlink:type="simple" xlink:show="embed" xlink:actuate="onLoad"/>
          <svg:title/>
          <svg:desc>Une image contenant intérieur, animal

Description générée automatiquement</svg:desc>
        </draw:frame>
        <draw:frame draw:id="id101" draw:style-name="a403" draw:name="Image 32" svg:x="5.23269in" svg:y="0.13766in" svg:width="2.23452in" svg:height="3.79337in" style:rel-width="scale" style:rel-height="scale">
          <draw:image xlink:href="media/image8.png" xlink:type="simple" xlink:show="embed" xlink:actuate="onLoad"/>
          <svg:title/>
          <svg:desc>Une image contenant intérieur, animal

Description générée automatiquement</svg:desc>
        </draw:frame>
        <draw:frame draw:id="id102" draw:style-name="a404" draw:name="Image 4" svg:x="7.66549in" svg:y="0.13766in" svg:width="2.23353in" svg:height="3.79366in" style:rel-width="scale" style:rel-height="scale">
          <draw:image xlink:href="media/image9.png" xlink:type="simple" xlink:show="embed" xlink:actuate="onLoad"/>
          <svg:title/>
          <svg:desc/>
        </draw:frame>
        <draw:frame draw:id="id103" draw:style-name="a405" draw:name="Image 32" svg:x="0.29827in" svg:y="3.75in" svg:width="2.23452in" svg:height="3.79337in" style:rel-width="scale" style:rel-height="scale">
          <draw:image xlink:href="media/image8.png" xlink:type="simple" xlink:show="embed" xlink:actuate="onLoad"/>
          <svg:title/>
          <svg:desc>Une image contenant intérieur, animal

Description générée automatiquement</svg:desc>
        </draw:frame>
        <draw:frame draw:id="id104" draw:style-name="a406" draw:name="Image 32" svg:x="2.76548in" svg:y="3.75in" svg:width="2.23452in" svg:height="3.79337in" style:rel-width="scale" style:rel-height="scale">
          <draw:image xlink:href="media/image8.png" xlink:type="simple" xlink:show="embed" xlink:actuate="onLoad"/>
          <svg:title/>
          <svg:desc>Une image contenant intérieur, animal

Description générée automatiquement</svg:desc>
        </draw:frame>
        <draw:frame draw:id="id105" draw:style-name="a407" draw:name="Image 32" svg:x="5.23269in" svg:y="3.75in" svg:width="2.23452in" svg:height="3.79337in" style:rel-width="scale" style:rel-height="scale">
          <draw:image xlink:href="media/image8.png" xlink:type="simple" xlink:show="embed" xlink:actuate="onLoad"/>
          <svg:title/>
          <svg:desc>Une image contenant intérieur, animal

Description générée automatiquement</svg:desc>
        </draw:frame>
        <draw:frame draw:id="id106" draw:style-name="a408" draw:name="Image 8" svg:x="7.66549in" svg:y="3.75in" svg:width="2.23353in" svg:height="3.79366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9" draw:style-name="a409" draw:master-page-name="Master1-Layout7-blank-Vide" presentation:presentation-page-layout-name="Master1-PPL7" draw:id="Slide-264">
        <draw:frame draw:id="id107" draw:style-name="a410" draw:name="Image 1" svg:x="0.21772in" svg:y="0.10312in" svg:width="2.89435in" svg:height="3.64688in" style:rel-width="scale" style:rel-height="scale">
          <draw:image xlink:href="media/image10.png" xlink:type="simple" xlink:show="embed" xlink:actuate="onLoad"/>
          <svg:title/>
          <svg:desc/>
        </draw:frame>
        <draw:frame draw:id="id108" draw:style-name="a411" draw:name="Image 2" svg:x="3.44761in" svg:y="0.1922in" svg:width="2.89435in" svg:height="3.64688in" style:rel-width="scale" style:rel-height="scale">
          <draw:image xlink:href="media/image10.png" xlink:type="simple" xlink:show="embed" xlink:actuate="onLoad"/>
          <svg:title/>
          <svg:desc/>
        </draw:frame>
        <draw:frame draw:id="id109" draw:style-name="a412" draw:name="Image 3" svg:x="6.67749in" svg:y="0.10312in" svg:width="2.89435in" svg:height="3.64688in" style:rel-width="scale" style:rel-height="scale">
          <draw:image xlink:href="media/image10.png" xlink:type="simple" xlink:show="embed" xlink:actuate="onLoad"/>
          <svg:title/>
          <svg:desc/>
        </draw:frame>
        <draw:frame draw:id="id110" draw:style-name="a413" draw:name="Image 4" svg:x="0.21772in" svg:y="3.66092in" svg:width="2.89435in" svg:height="3.64688in" style:rel-width="scale" style:rel-height="scale">
          <draw:image xlink:href="media/image10.png" xlink:type="simple" xlink:show="embed" xlink:actuate="onLoad"/>
          <svg:title/>
          <svg:desc/>
        </draw:frame>
        <draw:frame draw:id="id111" draw:style-name="a414" draw:name="Image 5" svg:x="3.44761in" svg:y="3.75in" svg:width="2.89435in" svg:height="3.64688in" style:rel-width="scale" style:rel-height="scale">
          <draw:image xlink:href="media/image10.png" xlink:type="simple" xlink:show="embed" xlink:actuate="onLoad"/>
          <svg:title/>
          <svg:desc/>
        </draw:frame>
        <draw:frame draw:id="id112" draw:style-name="a415" draw:name="Image 6" svg:x="6.67749in" svg:y="3.66092in" svg:width="2.89435in" svg:height="3.64688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0" draw:style-name="a416" draw:master-page-name="Master1-Layout7-blank-Vide" presentation:presentation-page-layout-name="Master1-PPL7" draw:id="Slide-265">
        <draw:frame draw:id="id113" draw:style-name="a417" draw:name="Image 3" svg:x="0.47834in" svg:y="0.19213in" svg:width="4.15097in" svg:height="2.25536in" style:rel-width="scale" style:rel-height="scale">
          <draw:image xlink:href="media/image11.png" xlink:type="simple" xlink:show="embed" xlink:actuate="onLoad"/>
          <svg:title/>
          <svg:desc>Une image contenant cintre

Description générée automatiquement</svg:desc>
        </draw:frame>
        <draw:frame draw:id="id114" draw:style-name="a418" draw:name="Image 4" svg:x="0.54156in" svg:y="2.62232in" svg:width="4.15097in" svg:height="2.25536in" style:rel-width="scale" style:rel-height="scale">
          <draw:image xlink:href="media/image11.png" xlink:type="simple" xlink:show="embed" xlink:actuate="onLoad"/>
          <svg:title/>
          <svg:desc>Une image contenant cintre

Description générée automatiquement</svg:desc>
        </draw:frame>
        <draw:frame draw:id="id115" draw:style-name="a419" draw:name="Image 5" svg:x="0.47834in" svg:y="5.0525in" svg:width="4.15097in" svg:height="2.25536in" style:rel-width="scale" style:rel-height="scale">
          <draw:image xlink:href="media/image11.png" xlink:type="simple" xlink:show="embed" xlink:actuate="onLoad"/>
          <svg:title/>
          <svg:desc>Une image contenant cintre

Description générée automatiquement</svg:desc>
        </draw:frame>
        <draw:frame draw:id="id116" draw:style-name="a420" draw:name="Image 6" svg:x="5.24425in" svg:y="0.19213in" svg:width="4.15097in" svg:height="2.25536in" style:rel-width="scale" style:rel-height="scale">
          <draw:image xlink:href="media/image11.png" xlink:type="simple" xlink:show="embed" xlink:actuate="onLoad"/>
          <svg:title/>
          <svg:desc>Une image contenant cintre

Description générée automatiquement</svg:desc>
        </draw:frame>
        <draw:frame draw:id="id117" draw:style-name="a421" draw:name="Image 7" svg:x="5.30747in" svg:y="2.62232in" svg:width="4.15097in" svg:height="2.25536in" style:rel-width="scale" style:rel-height="scale">
          <draw:image xlink:href="media/image11.png" xlink:type="simple" xlink:show="embed" xlink:actuate="onLoad"/>
          <svg:title/>
          <svg:desc>Une image contenant cintre

Description générée automatiquement</svg:desc>
        </draw:frame>
        <draw:frame draw:id="id118" draw:style-name="a422" draw:name="Image 8" svg:x="5.24425in" svg:y="5.0525in" svg:width="4.15097in" svg:height="2.25536in" style:rel-width="scale" style:rel-height="scale">
          <draw:image xlink:href="media/image11.png" xlink:type="simple" xlink:show="embed" xlink:actuate="onLoad"/>
          <svg:title/>
          <svg:desc>Une image contenant cintre

Description générée automatiquement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2/08/2019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2/08/2019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quez pour 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2/08/2019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2/08/2019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z pour 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2/08/2019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quez pour 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z pour 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2/08/2019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2/08/2019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2/08/2019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quez pour 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2/08/2019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2/08/2019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quez pour modifier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2/08/2019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z pour modifier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2/08/2019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9-08-02T12:25:21Z</meta:creation-date>
    <dc:date>2019-08-02T13:09:42Z</dc:date>
    <meta:template xlink:href="Office%20Theme" xlink:type="simple"/>
    <meta:editing-cycles>2</meta:editing-cycles>
    <meta:editing-duration>PT2635S</meta:editing-duration>
    <meta:document-statistic meta:paragraph-count="0" meta:word-count="0"/>
  </office:meta>
</office:document-meta>
</file>