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48" style:parent-style-name="Graphics">
      <style:graphic-properties draw:fill="none" draw:stroke="none"/>
    </style:style>
    <style:style style:family="graphic" style:name="a749" style:parent-style-name="Graphics">
      <style:graphic-properties draw:fill="none" draw:stroke="none"/>
    </style:style>
    <style:style style:family="graphic" style:name="a7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8" style:parent-style-name="Graphics">
      <style:graphic-properties draw:fill="none" draw:stroke="none"/>
    </style:style>
    <style:style style:family="graphic" style:name="a719" style:parent-style-name="Graphics">
      <style:graphic-properties draw:fill="none" draw:stroke="none"/>
    </style:style>
    <style:style style:family="graphic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31" style:parent-style-name="Graphics">
      <style:graphic-properties draw:fill="none" draw:stroke="none"/>
    </style:style>
    <style:style style:family="graphic" style:name="a732" style:parent-style-name="Graphics">
      <style:graphic-properties draw:fill="none" draw:stroke="non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36" style:parent-style-name="Graphics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53" style:parent-style-name="Graphics">
      <style:graphic-properties draw:fill="none" draw:stroke="none"/>
    </style:style>
    <style:style style:family="presentation" style:name="a754">
      <style:graphic-properties draw:fill="none" draw:stroke="solid" svg:stroke-width="0.01389in" svg:stroke-color="#000000" svg:stroke-opacity="100%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8333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 style:parent-style-name="Graphics">
      <style:graphic-properties draw:fill="none" draw:stroke="non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aston Demo" style:font-family-generic="modern" style:font-pitch="variable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17" draw:master-page-name="Master1-Layout7-blank-Vide" presentation:presentation-page-layout-name="Master1-PPL7" draw:id="Slide-257">
        <draw:frame draw:id="id69" draw:style-name="a718" draw:name="Image 12" svg:x="1.93547in" svg:y="3.20103in" svg:width="6.4939in" svg:height="0.60005in" style:rel-width="scale" style:rel-height="scale">
          <draw:image xlink:href="media/image1.png" xlink:type="simple" xlink:show="embed" xlink:actuate="onLoad"/>
          <svg:title/>
          <svg:desc/>
        </draw:frame>
        <draw:frame draw:id="id70" draw:style-name="a719" draw:transform="translate(-1.21058in -1.20251in) rotate(-0.64724) translate(1.3667in 2.1118in)" draw:name="Image 4" svg:width="2.42117in" svg:height="2.40503in" style:rel-width="scale" style:rel-height="scale">
          <draw:image xlink:href="media/image2.png" xlink:type="simple" xlink:show="embed" xlink:actuate="onLoad"/>
          <svg:title/>
          <svg:desc/>
        </draw:frame>
        <draw:custom-shape svg:x="0.07432in" svg:y="0.13206in" svg:width="9.85135in" svg:height="3.54955in" draw:id="id71" draw:style-name="a722" draw:name="Rectangle : coins arrondis 2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2" draw:style-name="a723" draw:name="Image 4" svg:x="2.65907in" svg:y="1.66584in" svg:width="6.82741in" svg:height="0.83056in" style:rel-width="scale" style:rel-height="scale">
          <draw:image xlink:href="media/image3.png" xlink:type="simple" xlink:show="embed" xlink:actuate="onLoad"/>
          <svg:title/>
          <svg:desc/>
        </draw:frame>
        <draw:custom-shape svg:x="0.14865in" svg:y="0.29325in" svg:width="9.85135in" svg:height="0.75732in" draw:id="id73" draw:style-name="a730" draw:name="Rectangle 5">
          <svg:title/>
          <svg:desc/>
          <text:p text:style-name="a725" text:class-names="" text:cond-style-name=""><text:span text:style-name="a724" text:class-names="">A – B – C – D – E – F – G – H – I – J – K – L – M – N – O – P – Q – R – S – T – U – V – W – X – Y – Z</text:span></text:p>
          <text:p text:style-name="a727" text:class-names="" text:cond-style-name=""><text:span text:style-name="a726" text:class-names=""/></text:p>
          <text:p text:style-name="a729" text:class-names="" text:cond-style-name=""><text:span text:style-name="a728" text:class-names="">a – b – c – d – e – f – g – h – i – j – k – l – m – n – o – p – q – r – s – t – u – v – w – x – y - z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731" draw:name="Image 8" svg:x="0.14865in" svg:y="3.05264in" svg:width="1.78682in" svg:height="0.70673in" style:rel-width="scale" style:rel-height="scale">
          <draw:image xlink:href="media/image4.png" xlink:type="simple" xlink:show="embed" xlink:actuate="onLoad"/>
          <svg:title/>
          <svg:desc/>
        </draw:frame>
        <draw:frame draw:id="id75" draw:style-name="a732" draw:name="Image 9" svg:x="8.23121in" svg:y="3.11166in" svg:width="1.62014in" svg:height="0.70673in" style:rel-width="scale" style:rel-height="scale">
          <draw:image xlink:href="media/image5.png" xlink:type="simple" xlink:show="embed" xlink:actuate="onLoad"/>
          <svg:title/>
          <svg:desc/>
        </draw:frame>
        <draw:custom-shape svg:width="1.14686in" svg:height="0.26927in" draw:id="id76" draw:style-name="a735" draw:transform="translate(-0.57343in -0.13463in) rotate(-4.71239) translate(9.79104in 1.90683in)" draw:name="Rectangle 13">
          <svg:title/>
          <svg:desc/>
          <text:p text:style-name="a734" text:class-names="" text:cond-style-name=""><text:span text:style-name="a733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736" draw:name="Image 14" svg:x="1.93547in" svg:y="6.8524in" svg:width="6.4939in" svg:height="0.60005in" style:rel-width="scale" style:rel-height="scale">
          <draw:image xlink:href="media/image1.png" xlink:type="simple" xlink:show="embed" xlink:actuate="onLoad"/>
          <svg:title/>
          <svg:desc/>
        </draw:frame>
        <draw:custom-shape svg:x="0.07432in" svg:y="3.78343in" svg:width="9.85135in" svg:height="3.54955in" draw:id="id78" draw:style-name="a739" draw:name="Rectangle : coins arrondis 15">
          <svg:title/>
          <svg:desc/>
          <text:p text:style-name="a738" text:class-names="" text:cond-style-name=""><text:span text:style-name="a737" text:class-names=""/></text:p>
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1517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?f10 / 180"/>
            <draw:equation draw:name="f14" draw:formula="$0"/>
            <draw:equation draw:name="f15" draw:formula="0 - ?f2"/>
            <draw:equation draw:name="f16" draw:formula="?f12 * ?f13"/>
            <draw:equation draw:name="f17" draw:formula="?f11 + ?f14"/>
            <draw:equation draw:name="f18" draw:formula="?f8 / 21600"/>
            <draw:equation draw:name="f19" draw:formula="?f7 / 21600"/>
            <draw:equation draw:name="f20" draw:formula="21600 * ?f8"/>
            <draw:equation draw:name="f21" draw:formula="21600 * ?f7"/>
            <draw:equation draw:name="f22" draw:formula="0 - ?f16"/>
            <draw:equation draw:name="f23" draw:formula="min(?f19, ?f18)"/>
            <draw:equation draw:name="f24" draw:formula="?f20 / ?f9"/>
            <draw:equation draw:name="f25" draw:formula="?f21 / ?f9"/>
            <draw:equation draw:name="f26" draw:formula="?f22 * ?f1"/>
            <draw:equation draw:name="f27" draw:formula="?f26 / ?f10"/>
            <draw:equation draw:name="f28" draw:formula="?f25 - ?f14"/>
            <draw:equation draw:name="f29" draw:formula="?f24 - ?f14"/>
            <draw:equation draw:name="f30" draw:formula="?f11 * ?f23"/>
            <draw:equation draw:name="f31" draw:formula="?f17 * ?f23"/>
            <draw:equation draw:name="f32" draw:formula="?f25 * ?f23"/>
            <draw:equation draw:name="f33" draw:formula="?f24 * ?f23"/>
            <draw:equation draw:name="f34" draw:formula="?f27 - ?f2"/>
            <draw:equation draw:name="f35" draw:formula="?f30 - ?f31"/>
            <draw:equation draw:name="f36" draw:formula="?f31 - ?f30"/>
            <draw:equation draw:name="f37" draw:formula="?f28 * ?f23"/>
            <draw:equation draw:name="f38" draw:formula="?f29 * ?f23"/>
            <draw:equation draw:name="f39" draw:formula="?f34 + ?f2"/>
            <draw:equation draw:name="f40" draw:formula="?f39 * ?f10 / ?f1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abs(?f35)"/>
            <draw:equation draw:name="f46" draw:formula="abs(?f36)"/>
            <draw:equation draw:name="f47" draw:formula="if(?f35, ?f15, ?f2)"/>
            <draw:equation draw:name="f48" draw:formula="if(?f35, ?f2, ?f15)"/>
            <draw:equation draw:name="f49" draw:formula="if(?f35, ?f0, ?f2)"/>
            <draw:equation draw:name="f50" draw:formula="if(?f35, ?f2, ?f0)"/>
            <draw:equation draw:name="f51" draw:formula="?f32 - ?f37"/>
            <draw:equation draw:name="f52" draw:formula="if(?f36, ?f15, ?f2)"/>
            <draw:equation draw:name="f53" draw:formula="if(?f36, ?f2, ?f15)"/>
            <draw:equation draw:name="f54" draw:formula="?f33 - ?f38"/>
            <draw:equation draw:name="f55" draw:formula="?f37 - ?f32"/>
            <draw:equation draw:name="f56" draw:formula="?f38 - ?f33"/>
            <draw:equation draw:name="f57" draw:formula="if(?f35, 0, ?f1)"/>
            <draw:equation draw:name="f58" draw:formula="if(?f35, ?f1, 0)"/>
            <draw:equation draw:name="f59" draw:formula="0 - ?f44"/>
            <draw:equation draw:name="f60" draw:formula="if(?f35, ?f50, ?f49)"/>
            <draw:equation draw:name="f61" draw:formula="if(?f35, ?f49, ?f50)"/>
            <draw:equation draw:name="f62" draw:formula="if(?f36, ?f48, ?f47)"/>
            <draw:equation draw:name="f63" draw:formula="abs(?f51)"/>
            <draw:equation draw:name="f64" draw:formula="if(?f51, 0, ?f1)"/>
            <draw:equation draw:name="f65" draw:formula="if(?f51, ?f1, 0)"/>
            <draw:equation draw:name="f66" draw:formula="if(?f51, ?f52, ?f53)"/>
            <draw:equation draw:name="f67" draw:formula="abs(?f54)"/>
            <draw:equation draw:name="f68" draw:formula="abs(?f55)"/>
            <draw:equation draw:name="f69" draw:formula="if(?f54, ?f15, ?f2)"/>
            <draw:equation draw:name="f70" draw:formula="if(?f54, ?f2, ?f15)"/>
            <draw:equation draw:name="f71" draw:formula="if(?f54, ?f0, ?f2)"/>
            <draw:equation draw:name="f72" draw:formula="if(?f54, ?f2, ?f0)"/>
            <draw:equation draw:name="f73" draw:formula="abs(?f56)"/>
            <draw:equation draw:name="f74" draw:formula="if(?f56, ?f15, ?f2)"/>
            <draw:equation draw:name="f75" draw:formula="if(?f56, ?f2, ?f15)"/>
            <draw:equation draw:name="f76" draw:formula="if(?f56, ?f58, ?f57)"/>
            <draw:equation draw:name="f77" draw:formula="if(?f56, ?f57, ?f58)"/>
            <draw:equation draw:name="f78" draw:formula="?f14 * ?f59"/>
            <draw:equation draw:name="f79" draw:formula="if(?f36, ?f61, ?f60)"/>
            <draw:equation draw:name="f80" draw:formula="if(?f36, ?f65, ?f64)"/>
            <draw:equation draw:name="f81" draw:formula="if(?f36, ?f64, ?f65)"/>
            <draw:equation draw:name="f82" draw:formula="if(?f54, ?f72, ?f71)"/>
            <draw:equation draw:name="f83" draw:formula="if(?f54, ?f71, ?f72)"/>
            <draw:equation draw:name="f84" draw:formula="if(?f55, ?f70, ?f69)"/>
            <draw:equation draw:name="f85" draw:formula="if(?f35, ?f76, ?f77)"/>
            <draw:equation draw:name="f86" draw:formula="if(?f35, ?f74, ?f75)"/>
            <draw:equation draw:name="f87" draw:formula="?f78 * 3163"/>
            <draw:equation draw:name="f88" draw:formula="if(?f51, ?f80, ?f81)"/>
            <draw:equation draw:name="f89" draw:formula="if(?f55, ?f83, ?f82)"/>
            <draw:equation draw:name="f90" draw:formula="?f87 / 7636"/>
            <draw:equation draw:name="f91" draw:formula="?f11 + ?f90"/>
            <draw:equation draw:name="f92" draw:formula="?f24 - ?f90"/>
            <draw:equation draw:name="f93" draw:formula="?f25 - ?f90"/>
            <draw:equation draw:name="f94" draw:formula="21550000 - ?f62"/>
            <draw:equation draw:name="f95" draw:formula="if(?f94, ?f62, 21550000)"/>
            <draw:equation draw:name="f96" draw:formula="-21550000 - ?f95"/>
            <draw:equation draw:name="f97" draw:formula="if(?f96, -21550000, ?f95)"/>
            <draw:equation draw:name="f98" draw:formula="?f79 + ?f97"/>
            <draw:equation draw:name="f99" draw:formula="?f79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5"/>
            <draw:equation draw:name="f105" draw:formula="sin(?f101)"/>
            <draw:equation draw:name="f106" draw:formula="0 - ?f105"/>
            <draw:equation draw:name="f107" draw:formula="?f106 * ?f46"/>
            <draw:equation draw:name="f108" draw:formula="sqrt(?f104 * ?f104 + ?f107 * ?f107 + 0 * 0)"/>
            <draw:equation draw:name="f109" draw:formula="?f45 * ?f46 / ?f108"/>
            <draw:equation draw:name="f110" draw:formula="?f106 * ?f109"/>
            <draw:equation draw:name="f111" draw:formula="?f17 - ?f110"/>
            <draw:equation draw:name="f112" draw:formula="?f103 * ?f109"/>
            <draw:equation draw:name="f113" draw:formula="?f11 - ?f112"/>
            <draw:equation draw:name="f114" draw:formula="?f111 - ?f45"/>
            <draw:equation draw:name="f115" draw:formula="?f113 - ?f46"/>
            <draw:equation draw:name="f116" draw:formula="?f111 + ?f45"/>
            <draw:equation draw:name="f117" draw:formula="?f113 + ?f46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5"/>
            <draw:equation draw:name="f124" draw:formula="sin(?f120)"/>
            <draw:equation draw:name="f125" draw:formula="0 - ?f124"/>
            <draw:equation draw:name="f126" draw:formula="?f125 * ?f46"/>
            <draw:equation draw:name="f127" draw:formula="sqrt(?f123 * ?f123 + ?f126 * ?f126 + 0 * 0)"/>
            <draw:equation draw:name="f128" draw:formula="?f45 * ?f46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7, ?f114)"/>
            <draw:equation draw:name="f134" draw:formula="if(?f97, ?f11, ?f115)"/>
            <draw:equation draw:name="f135" draw:formula="if(?f97, ?f17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66"/>
            <draw:equation draw:name="f142" draw:formula="if(?f141, ?f66, 21550000)"/>
            <draw:equation draw:name="f143" draw:formula="-21550000 - ?f142"/>
            <draw:equation draw:name="f144" draw:formula="if(?f143, -21550000, ?f142)"/>
            <draw:equation draw:name="f145" draw:formula="?f88 + ?f144"/>
            <draw:equation draw:name="f146" draw:formula="?f88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6"/>
            <draw:equation draw:name="f152" draw:formula="sin(?f148)"/>
            <draw:equation draw:name="f153" draw:formula="0 - ?f152"/>
            <draw:equation draw:name="f154" draw:formula="?f153 * ?f63"/>
            <draw:equation draw:name="f155" draw:formula="sqrt(?f151 * ?f151 + ?f154 * ?f154 + 0 * 0)"/>
            <draw:equation draw:name="f156" draw:formula="?f46 * ?f63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28 - ?f159"/>
            <draw:equation draw:name="f161" draw:formula="?f158 - ?f46"/>
            <draw:equation draw:name="f162" draw:formula="?f160 - ?f63"/>
            <draw:equation draw:name="f163" draw:formula="?f158 + ?f46"/>
            <draw:equation draw:name="f164" draw:formula="?f160 + ?f63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6"/>
            <draw:equation draw:name="f171" draw:formula="sin(?f167)"/>
            <draw:equation draw:name="f172" draw:formula="0 - ?f171"/>
            <draw:equation draw:name="f173" draw:formula="?f172 * ?f63"/>
            <draw:equation draw:name="f174" draw:formula="sqrt(?f170 * ?f170 + ?f173 * ?f173 + 0 * 0)"/>
            <draw:equation draw:name="f175" draw:formula="?f46 * ?f63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28, ?f162)"/>
            <draw:equation draw:name="f182" draw:formula="if(?f144, ?f11, ?f163)"/>
            <draw:equation draw:name="f183" draw:formula="if(?f144, ?f28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84"/>
            <draw:equation draw:name="f189" draw:formula="if(?f188, ?f84, 21550000)"/>
            <draw:equation draw:name="f190" draw:formula="-21550000 - ?f189"/>
            <draw:equation draw:name="f191" draw:formula="if(?f190, -21550000, ?f189)"/>
            <draw:equation draw:name="f192" draw:formula="?f89 + ?f191"/>
            <draw:equation draw:name="f193" draw:formula="?f89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67"/>
            <draw:equation draw:name="f199" draw:formula="sin(?f195)"/>
            <draw:equation draw:name="f200" draw:formula="0 - ?f199"/>
            <draw:equation draw:name="f201" draw:formula="?f200 * ?f68"/>
            <draw:equation draw:name="f202" draw:formula="sqrt(?f198 * ?f198 + ?f201 * ?f201 + 0 * 0)"/>
            <draw:equation draw:name="f203" draw:formula="?f67 * ?f68 / ?f202"/>
            <draw:equation draw:name="f204" draw:formula="?f200 * ?f203"/>
            <draw:equation draw:name="f205" draw:formula="?f29 - ?f204"/>
            <draw:equation draw:name="f206" draw:formula="?f197 * ?f203"/>
            <draw:equation draw:name="f207" draw:formula="?f25 - ?f206"/>
            <draw:equation draw:name="f208" draw:formula="?f205 - ?f67"/>
            <draw:equation draw:name="f209" draw:formula="?f207 - ?f68"/>
            <draw:equation draw:name="f210" draw:formula="?f205 + ?f67"/>
            <draw:equation draw:name="f211" draw:formula="?f207 + ?f68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67"/>
            <draw:equation draw:name="f218" draw:formula="sin(?f214)"/>
            <draw:equation draw:name="f219" draw:formula="0 - ?f218"/>
            <draw:equation draw:name="f220" draw:formula="?f219 * ?f68"/>
            <draw:equation draw:name="f221" draw:formula="sqrt(?f217 * ?f217 + ?f220 * ?f220 + 0 * 0)"/>
            <draw:equation draw:name="f222" draw:formula="?f67 * ?f68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29, ?f208)"/>
            <draw:equation draw:name="f228" draw:formula="if(?f191, ?f25, ?f209)"/>
            <draw:equation draw:name="f229" draw:formula="if(?f191, ?f29, ?f210)"/>
            <draw:equation draw:name="f230" draw:formula="if(?f191, ?f25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86"/>
            <draw:equation draw:name="f236" draw:formula="if(?f235, ?f86, 21550000)"/>
            <draw:equation draw:name="f237" draw:formula="-21550000 - ?f236"/>
            <draw:equation draw:name="f238" draw:formula="if(?f237, -21550000, ?f236)"/>
            <draw:equation draw:name="f239" draw:formula="?f85 + ?f238"/>
            <draw:equation draw:name="f240" draw:formula="?f85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3"/>
            <draw:equation draw:name="f246" draw:formula="sin(?f242)"/>
            <draw:equation draw:name="f247" draw:formula="0 - ?f246"/>
            <draw:equation draw:name="f248" draw:formula="?f247 * ?f45"/>
            <draw:equation draw:name="f249" draw:formula="sqrt(?f245 * ?f245 + ?f248 * ?f248 + 0 * 0)"/>
            <draw:equation draw:name="f250" draw:formula="?f73 * ?f45 / ?f249"/>
            <draw:equation draw:name="f251" draw:formula="?f247 * ?f250"/>
            <draw:equation draw:name="f252" draw:formula="?f24 - ?f251"/>
            <draw:equation draw:name="f253" draw:formula="?f244 * ?f250"/>
            <draw:equation draw:name="f254" draw:formula="?f17 - ?f253"/>
            <draw:equation draw:name="f255" draw:formula="?f252 - ?f73"/>
            <draw:equation draw:name="f256" draw:formula="?f254 - ?f45"/>
            <draw:equation draw:name="f257" draw:formula="?f252 + ?f73"/>
            <draw:equation draw:name="f258" draw:formula="?f254 + ?f45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3"/>
            <draw:equation draw:name="f265" draw:formula="sin(?f261)"/>
            <draw:equation draw:name="f266" draw:formula="0 - ?f265"/>
            <draw:equation draw:name="f267" draw:formula="?f266 * ?f45"/>
            <draw:equation draw:name="f268" draw:formula="sqrt(?f264 * ?f264 + ?f267 * ?f267 + 0 * 0)"/>
            <draw:equation draw:name="f269" draw:formula="?f73 * ?f45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24, ?f255)"/>
            <draw:equation draw:name="f275" draw:formula="if(?f238, ?f17, ?f256)"/>
            <draw:equation draw:name="f276" draw:formula="if(?f238, ?f24, ?f257)"/>
            <draw:equation draw:name="f277" draw:formula="if(?f238, ?f17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79" draw:style-name="a740" draw:name="Image 16" svg:x="2.65907in" svg:y="5.31721in" svg:width="6.82741in" svg:height="0.83056in" style:rel-width="scale" style:rel-height="scale">
          <draw:image xlink:href="media/image3.png" xlink:type="simple" xlink:show="embed" xlink:actuate="onLoad"/>
          <svg:title/>
          <svg:desc/>
        </draw:frame>
        <draw:custom-shape svg:x="0.14865in" svg:y="3.94462in" svg:width="9.85135in" svg:height="0.75732in" draw:id="id80" draw:style-name="a747" draw:name="Rectangle 17">
          <svg:title/>
          <svg:desc/>
          <text:p text:style-name="a742" text:class-names="" text:cond-style-name=""><text:span text:style-name="a741" text:class-names="">A – B – C – D – E – F – G – H – I – J – K – L – M – N – O – P – Q – R – S – T – U – V – W – X – Y – Z</text:span></text:p>
          <text:p text:style-name="a744" text:class-names="" text:cond-style-name=""><text:span text:style-name="a743" text:class-names=""/></text:p>
          <text:p text:style-name="a746" text:class-names="" text:cond-style-name=""><text:span text:style-name="a745" text:class-names="">a – b – c – d – e – f – g – h – i – j – k – l – m – n – o – p – q – r – s – t – u – v – w – x – y - z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1" draw:style-name="a748" draw:name="Image 18" svg:x="0.14865in" svg:y="6.70401in" svg:width="1.78682in" svg:height="0.70673in" style:rel-width="scale" style:rel-height="scale">
          <draw:image xlink:href="media/image4.png" xlink:type="simple" xlink:show="embed" xlink:actuate="onLoad"/>
          <svg:title/>
          <svg:desc/>
        </draw:frame>
        <draw:frame draw:id="id82" draw:style-name="a749" draw:name="Image 19" svg:x="8.23121in" svg:y="6.76304in" svg:width="1.62014in" svg:height="0.70673in" style:rel-width="scale" style:rel-height="scale">
          <draw:image xlink:href="media/image5.png" xlink:type="simple" xlink:show="embed" xlink:actuate="onLoad"/>
          <svg:title/>
          <svg:desc/>
        </draw:frame>
        <draw:custom-shape svg:width="1.14686in" svg:height="0.26927in" draw:id="id83" draw:style-name="a752" draw:transform="translate(-0.57343in -0.13463in) rotate(-4.71239) translate(9.79104in 5.5582in)" draw:name="Rectangle 20">
          <svg:title/>
          <svg:desc/>
          <text:p text:style-name="a751" text:class-names="" text:cond-style-name=""><text:span text:style-name="a750" text:class-names="">ReCreatisse.com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753" draw:transform="translate(-1.21058in -1.20251in) rotate(-0.64724) translate(1.3667in 5.73307in)" draw:name="Image 4" svg:width="2.42117in" svg:height="2.4050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761">
          <draw:page-thumbnail draw:page-number="1" svg:x="1.5in" svg:y="1.25in" svg:width="4.5in" svg:height="3.375in" presentation:class="page" draw:id="id85" presentation:style-name="a754" draw:name="Espace réservé de l'image des diapositives 1">
            <svg:title/>
            <svg:desc/>
          </draw:page-thumbnail>
          <draw:frame draw:id="id86" presentation:style-name="a757" draw:name="Espace réservé des notes 2" svg:x="0.75in" svg:y="4.8125in" svg:width="6in" svg:height="3.9375in" presentation:class="notes" presentation:placeholder="false">
            <draw:text-box>
              <text:p text:style-name="a756" text:class-names="" text:cond-style-name=""><text:span text:style-name="a755" text:class-names="">ReCreatisse.com</text:span></text:p>
            </draw:text-box>
            <svg:title/>
            <svg:desc/>
          </draw:frame>
          <draw:frame draw:id="id87" draw:style-name="a760" draw:name="Espace réservé du numéro de diapositive 3" svg:x="4.24826in" svg:y="9.49826in" svg:width="3.25in" svg:height="0.50174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re et contenu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Titre de section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eux contenus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re seul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Vide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u avec légende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 avec légende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re et texte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itre vertical et texte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draw:fill="none" draw:stroke="solid" svg:stroke-width="0.01389in" svg:stroke-color="#000000" svg:stroke-opacity="100%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draw:fill="none" draw:stroke="solid" svg:stroke-width="0.01389in" svg:stroke-color="#000000" svg:stroke-opacity="100%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389in" svg:stroke-color="#000000" svg:stroke-opacity="100%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draw:fill="none" draw:stroke="solid" svg:stroke-width="0.01389in" svg:stroke-color="#000000" svg:stroke-opacity="100%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draw:fill="none" draw:stroke="solid" svg:stroke-width="0.01389in" svg:stroke-color="#000000" svg:stroke-opacity="100%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draw:fill="none" draw:stroke="solid" svg:stroke-width="0.01389in" svg:stroke-color="#000000" svg:stroke-opacity="100%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draw:fill="none" draw:stroke="solid" svg:stroke-width="0.01389in" svg:stroke-color="#000000" svg:stroke-opacity="100%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draw:fill="none" draw:stroke="solid" svg:stroke-width="0.01389in" svg:stroke-color="#000000" svg:stroke-opacity="100%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draw:fill="none" draw:stroke="solid" svg:stroke-width="0.01389in" svg:stroke-color="#000000" svg:stroke-opacity="100%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8/2020</text:date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Espace réservé de l'en-tête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Espace réservé de la date 2" svg:x="4.24826in" svg:y="0in" svg:width="3.25in" svg:height="0.50174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9" draw:name="Espace réservé de l'image des diapositives 3">
          <svg:title/>
          <svg:desc/>
        </draw:page-thumbnail>
        <draw:frame draw:id="id8" presentation:style-name="a54" draw:name="Espace réservé des notes 4" svg:x="0.75in" svg:y="4.8125in" svg:width="6in" svg:height="3.9375in" presentation:class="notes" presentation:placeholder="false">
          <draw:text-box>
            <text:p text:style-name="a41" text:class-names="" text:cond-style-name=""><text:span text:style-name="a40" text:class-names="">Cliquez pour modifier les styles du texte du masque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euxième niveau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Espace réservé du pied de page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Espace réservé du numéro de diapositive 6" svg:x="4.24826in" svg:y="9.49826in" svg:width="3.25in" svg:height="0.50174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Modifiez le style du titr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Modifiez le style des sous-titres du masqu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>20/08/2020</text:date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Espace réservé de l'en-tête 1" svg:x="0in" svg:y="0in" svg:width="3.25in" svg:height="0.50174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Espace réservé de la date 2" svg:x="4.24826in" svg:y="0in" svg:width="3.25in" svg:height="0.50174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88" draw:name="Espace réservé de l'image des diapositives 3">
          <svg:title/>
          <svg:desc/>
        </draw:page-thumbnail>
        <draw:frame draw:id="id8" presentation:style-name="a103" draw:name="Espace réservé des notes 4" svg:x="0.75in" svg:y="4.8125in" svg:width="6in" svg:height="3.9375in" presentation:class="notes" presentation:placeholder="false">
          <draw:text-box>
            <text:p text:style-name="a90" text:class-names="" text:cond-style-name=""><text:span text:style-name="a89" text:class-names="">Cliquez pour modifier les styles du texte du masque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euxième niveau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Espace réservé du pied de page 5" svg:x="0in" svg:y="9.49826in" svg:width="3.25in" svg:height="0.50174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Espace réservé du numéro de diapositive 6" svg:x="4.24826in" svg:y="9.49826in" svg:width="3.25in" svg:height="0.50174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Modifiez le style du titr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quez pour modifier les styles du texte du masque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Deuxième niveau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Cinquième niveau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>20/08/2020</text:date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Espace réservé de l'en-tête 1" svg:x="0in" svg:y="0in" svg:width="3.25in" svg:height="0.50174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Espace réservé de la date 2" svg:x="4.24826in" svg:y="0in" svg:width="3.25in" svg:height="0.50174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50" draw:name="Espace réservé de l'image des diapositives 3">
          <svg:title/>
          <svg:desc/>
        </draw:page-thumbnail>
        <draw:frame draw:id="id8" presentation:style-name="a165" draw:name="Espace réservé des notes 4" svg:x="0.75in" svg:y="4.8125in" svg:width="6in" svg:height="3.9375in" presentation:class="notes" presentation:placeholder="false">
          <draw:text-box>
            <text:p text:style-name="a152" text:class-names="" text:cond-style-name=""><text:span text:style-name="a151" text:class-names="">Cliquez pour modifier les styles du texte du masque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euxième niveau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Espace réservé du pied de page 5" svg:x="0in" svg:y="9.49826in" svg:width="3.25in" svg:height="0.5017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Espace réservé du numéro de diapositive 6" svg:x="4.24826in" svg:y="9.49826in" svg:width="3.25in" svg:height="0.50174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Modifiez le style du titr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quez pour modifier les styles du texte du masque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>20/08/2020</text:date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Espace réservé de l'en-tête 1" svg:x="0in" svg:y="0in" svg:width="3.25in" svg:height="0.5017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Espace réservé de la date 2" svg:x="4.24826in" svg:y="0in" svg:width="3.25in" svg:height="0.5017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199" draw:name="Espace réservé de l'image des diapositives 3">
          <svg:title/>
          <svg:desc/>
        </draw:page-thumbnail>
        <draw:frame draw:id="id8" presentation:style-name="a214" draw:name="Espace réservé des notes 4" svg:x="0.75in" svg:y="4.8125in" svg:width="6in" svg:height="3.9375in" presentation:class="notes" presentation:placeholder="false">
          <draw:text-box>
            <text:p text:style-name="a201" text:class-names="" text:cond-style-name=""><text:span text:style-name="a200" text:class-names="">Cliquez pour modifier les styles du texte du masque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euxième niveau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Espace réservé du pied de page 5" svg:x="0in" svg:y="9.49826in" svg:width="3.25in" svg:height="0.50174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Espace réservé du numéro de diapositive 6" svg:x="4.24826in" svg:y="9.49826in" svg:width="3.25in" svg:height="0.50174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Modifiez le style du titr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quez pour modifier les styles du texte du masque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euxième niveau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Cinquième niveau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quez pour modifier les styles du texte du masque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Deuxième niveau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Cinquième niveau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4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>20/08/2020</text:date></text:span></text:p>
        </draw:text-box>
        <svg:title/>
        <svg:desc/>
      </draw:frame>
      <draw:frame draw:id="id30" presentation:style-name="a267" draw:name="Footer Placeholder 5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6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Espace réservé de l'en-tête 1" svg:x="0in" svg:y="0in" svg:width="3.25in" svg:height="0.50174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Espace réservé de la date 2" svg:x="4.24826in" svg:y="0in" svg:width="3.25in" svg:height="0.50174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278" draw:name="Espace réservé de l'image des diapositives 3">
          <svg:title/>
          <svg:desc/>
        </draw:page-thumbnail>
        <draw:frame draw:id="id8" presentation:style-name="a293" draw:name="Espace réservé des notes 4" svg:x="0.75in" svg:y="4.8125in" svg:width="6in" svg:height="3.9375in" presentation:class="notes" presentation:placeholder="false">
          <draw:text-box>
            <text:p text:style-name="a280" text:class-names="" text:cond-style-name=""><text:span text:style-name="a279" text:class-names="">Cliquez pour modifier les styles du texte du masque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euxième niveau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Espace réservé du pied de page 5" svg:x="0in" svg:y="9.49826in" svg:width="3.25in" svg:height="0.50174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Espace réservé du numéro de diapositive 6" svg:x="4.24826in" svg:y="9.49826in" svg:width="3.25in" svg:height="0.50174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Modifiez le style du titr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quez pour modifier les styles du texte du masque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quez pour modifier les styles du texte du masque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Deuxième niveau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Cinquième niveau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quez pour modifier les styles du texte du masque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quez pour modifier les styles du texte du masque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Deuxième niveau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Cinquième niveau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6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>20/08/2020</text:date></text:span></text:p>
        </draw:text-box>
        <svg:title/>
        <svg:desc/>
      </draw:frame>
      <draw:frame draw:id="id38" presentation:style-name="a354" draw:name="Footer Placeholder 7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8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Espace réservé de l'en-tête 1" svg:x="0in" svg:y="0in" svg:width="3.25in" svg:height="0.50174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Espace réservé de la date 2" svg:x="4.24826in" svg:y="0in" svg:width="3.25in" svg:height="0.50174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365" draw:name="Espace réservé de l'image des diapositives 3">
          <svg:title/>
          <svg:desc/>
        </draw:page-thumbnail>
        <draw:frame draw:id="id8" presentation:style-name="a380" draw:name="Espace réservé des notes 4" svg:x="0.75in" svg:y="4.8125in" svg:width="6in" svg:height="3.9375in" presentation:class="notes" presentation:placeholder="false">
          <draw:text-box>
            <text:p text:style-name="a367" text:class-names="" text:cond-style-name=""><text:span text:style-name="a366" text:class-names="">Cliquez pour modifier les styles du texte du masque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euxième niveau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Espace réservé du pied de page 5" svg:x="0in" svg:y="9.49826in" svg:width="3.25in" svg:height="0.50174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Espace réservé du numéro de diapositive 6" svg:x="4.24826in" svg:y="9.49826in" svg:width="3.25in" svg:height="0.50174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Modifiez le style du titre</text:span><text:span text:style-name="a390" text:class-names=""/></text:p>
        </draw:text-box>
        <svg:title/>
        <svg:desc/>
      </draw:frame>
      <draw:frame draw:id="id41" presentation:style-name="a396" draw:name="Date Placeholder 2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>20/08/2020</text:date></text:span></text:p>
        </draw:text-box>
        <svg:title/>
        <svg:desc/>
      </draw:frame>
      <draw:frame draw:id="id42" presentation:style-name="a399" draw:name="Footer Placeholder 3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4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Espace réservé de l'en-tête 1" svg:x="0in" svg:y="0in" svg:width="3.25in" svg:height="0.50174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Espace réservé de la date 2" svg:x="4.24826in" svg:y="0in" svg:width="3.25in" svg:height="0.50174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10" draw:name="Espace réservé de l'image des diapositives 3">
          <svg:title/>
          <svg:desc/>
        </draw:page-thumbnail>
        <draw:frame draw:id="id8" presentation:style-name="a425" draw:name="Espace réservé des notes 4" svg:x="0.75in" svg:y="4.8125in" svg:width="6in" svg:height="3.9375in" presentation:class="notes" presentation:placeholder="false">
          <draw:text-box>
            <text:p text:style-name="a412" text:class-names="" text:cond-style-name=""><text:span text:style-name="a411" text:class-names="">Cliquez pour modifier les styles du texte du masque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euxième niveau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Espace réservé du pied de page 5" svg:x="0in" svg:y="9.49826in" svg:width="3.25in" svg:height="0.50174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Espace réservé du numéro de diapositive 6" svg:x="4.24826in" svg:y="9.49826in" svg:width="3.25in" svg:height="0.50174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433">
      <draw:frame draw:id="id44" presentation:style-name="a437" draw:name="Date Placeholder 1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>20/08/2020</text:date></text:span></text:p>
        </draw:text-box>
        <svg:title/>
        <svg:desc/>
      </draw:frame>
      <draw:frame draw:id="id45" presentation:style-name="a440" draw:name="Footer Placeholder 2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3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Espace réservé de l'en-tête 1" svg:x="0in" svg:y="0in" svg:width="3.25in" svg:height="0.50174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Espace réservé de la date 2" svg:x="4.24826in" svg:y="0in" svg:width="3.25in" svg:height="0.50174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451" draw:name="Espace réservé de l'image des diapositives 3">
          <svg:title/>
          <svg:desc/>
        </draw:page-thumbnail>
        <draw:frame draw:id="id8" presentation:style-name="a466" draw:name="Espace réservé des notes 4" svg:x="0.75in" svg:y="4.8125in" svg:width="6in" svg:height="3.9375in" presentation:class="notes" presentation:placeholder="false">
          <draw:text-box>
            <text:p text:style-name="a453" text:class-names="" text:cond-style-name=""><text:span text:style-name="a452" text:class-names="">Cliquez pour modifier les styles du texte du masque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euxième niveau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Espace réservé du pied de page 5" svg:x="0in" svg:y="9.49826in" svg:width="3.25in" svg:height="0.50174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Espace réservé du numéro de diapositive 6" svg:x="4.24826in" svg:y="9.49826in" svg:width="3.25in" svg:height="0.50174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Modifiez le style du titr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quez pour modifier les styles du texte du masque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Deuxième niveau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Cinquième niveau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503" draw:name="Date Placeholder 4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>20/08/2020</text:date></text:span></text:p>
        </draw:text-box>
        <svg:title/>
        <svg:desc/>
      </draw:frame>
      <draw:frame draw:id="id51" presentation:style-name="a506" draw:name="Footer Placeholder 5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6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Espace réservé de l'en-tête 1" svg:x="0in" svg:y="0in" svg:width="3.25in" svg:height="0.50174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Espace réservé de la date 2" svg:x="4.24826in" svg:y="0in" svg:width="3.25in" svg:height="0.50174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17" draw:name="Espace réservé de l'image des diapositives 3">
          <svg:title/>
          <svg:desc/>
        </draw:page-thumbnail>
        <draw:frame draw:id="id8" presentation:style-name="a532" draw:name="Espace réservé des notes 4" svg:x="0.75in" svg:y="4.8125in" svg:width="6in" svg:height="3.9375in" presentation:class="notes" presentation:placeholder="false">
          <draw:text-box>
            <text:p text:style-name="a519" text:class-names="" text:cond-style-name=""><text:span text:style-name="a518" text:class-names="">Cliquez pour modifier les styles du texte du masque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euxième niveau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Espace réservé du pied de page 5" svg:x="0in" svg:y="9.49826in" svg:width="3.25in" svg:height="0.50174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Espace réservé du numéro de diapositive 6" svg:x="4.24826in" svg:y="9.49826in" svg:width="3.25in" svg:height="0.50174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Modifiez le style du titr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Cliquez sur l'icône pour ajouter une image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quez pour modifier les styles du texte du masque</text:span></text:p>
            </text:list-item>
          </text:list>
        </draw:text-box>
        <svg:title/>
        <svg:desc/>
      </draw:frame>
      <draw:frame draw:id="id56" presentation:style-name="a556" draw:name="Date Placeholder 4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>20/08/2020</text:date></text:span></text:p>
        </draw:text-box>
        <svg:title/>
        <svg:desc/>
      </draw:frame>
      <draw:frame draw:id="id57" presentation:style-name="a559" draw:name="Footer Placeholder 5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6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Espace réservé de l'en-tête 1" svg:x="0in" svg:y="0in" svg:width="3.25in" svg:height="0.50174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Espace réservé de la date 2" svg:x="4.24826in" svg:y="0in" svg:width="3.25in" svg:height="0.50174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570" draw:name="Espace réservé de l'image des diapositives 3">
          <svg:title/>
          <svg:desc/>
        </draw:page-thumbnail>
        <draw:frame draw:id="id8" presentation:style-name="a585" draw:name="Espace réservé des notes 4" svg:x="0.75in" svg:y="4.8125in" svg:width="6in" svg:height="3.9375in" presentation:class="notes" presentation:placeholder="false">
          <draw:text-box>
            <text:p text:style-name="a572" text:class-names="" text:cond-style-name=""><text:span text:style-name="a571" text:class-names="">Cliquez pour modifier les styles du texte du masque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euxième niveau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Espace réservé du pied de page 5" svg:x="0in" svg:y="9.49826in" svg:width="3.25in" svg:height="0.50174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Espace réservé du numéro de diapositive 6" svg:x="4.24826in" svg:y="9.49826in" svg:width="3.25in" svg:height="0.50174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Modifiez le style du titr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quez pour modifier les styles du texte du masque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Deuxième niveau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Cinquième niveau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>20/08/2020</text:date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Espace réservé de l'en-tête 1" svg:x="0in" svg:y="0in" svg:width="3.25in" svg:height="0.50174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Espace réservé de la date 2" svg:x="4.24826in" svg:y="0in" svg:width="3.25in" svg:height="0.50174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32" draw:name="Espace réservé de l'image des diapositives 3">
          <svg:title/>
          <svg:desc/>
        </draw:page-thumbnail>
        <draw:frame draw:id="id8" presentation:style-name="a647" draw:name="Espace réservé des notes 4" svg:x="0.75in" svg:y="4.8125in" svg:width="6in" svg:height="3.9375in" presentation:class="notes" presentation:placeholder="false">
          <draw:text-box>
            <text:p text:style-name="a634" text:class-names="" text:cond-style-name=""><text:span text:style-name="a633" text:class-names="">Cliquez pour modifier les styles du texte du masque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euxième niveau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Espace réservé du pied de page 5" svg:x="0in" svg:y="9.49826in" svg:width="3.25in" svg:height="0.50174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Espace réservé du numéro de diapositive 6" svg:x="4.24826in" svg:y="9.49826in" svg:width="3.25in" svg:height="0.50174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Modifiez le style du titr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z pour modifier les styles du texte du masque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Deuxième niveau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Cinquième niveau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0/08/2020</text:date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Espace réservé de l'en-tête 1" svg:x="0in" svg:y="0in" svg:width="3.25in" svg:height="0.50174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Espace réservé de la date 2" svg:x="4.24826in" svg:y="0in" svg:width="3.25in" svg:height="0.50174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0/08/2020</text:date></text:span></text:p>
          </draw:text-box>
          <svg:title/>
          <svg:desc/>
        </draw:frame>
        <draw:page-thumbnail svg:x="1.5in" svg:y="1.25in" svg:width="4.5in" svg:height="3.375in" presentation:class="page" draw:id="id7" presentation:style-name="a694" draw:name="Espace réservé de l'image des diapositives 3">
          <svg:title/>
          <svg:desc/>
        </draw:page-thumbnail>
        <draw:frame draw:id="id8" presentation:style-name="a709" draw:name="Espace réservé des notes 4" svg:x="0.75in" svg:y="4.8125in" svg:width="6in" svg:height="3.9375in" presentation:class="notes" presentation:placeholder="false">
          <draw:text-box>
            <text:p text:style-name="a696" text:class-names="" text:cond-style-name=""><text:span text:style-name="a695" text:class-names="">Cliquez pour modifier les styles du texte du masque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euxième niveau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Espace réservé du pied de page 5" svg:x="0in" svg:y="9.49826in" svg:width="3.25in" svg:height="0.50174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Espace réservé du numéro de diapositive 6" svg:x="4.24826in" svg:y="9.49826in" svg:width="3.25in" svg:height="0.50174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ReCreatisse</meta:initial-creator>
    <dc:creator>ReCreatisse</dc:creator>
    <meta:creation-date>2020-08-20T09:53:29Z</meta:creation-date>
    <dc:date>2020-08-20T13:37:33Z</dc:date>
    <meta:template xlink:href="Office%20Theme" xlink:type="simple"/>
    <meta:editing-cycles>5</meta:editing-cycles>
    <meta:editing-duration>PT3125S</meta:editing-duration>
    <meta:document-statistic meta:paragraph-count="10" meta:word-count="214"/>
  </office:meta>
</office:document-meta>
</file>