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bitmap" draw:fill-image-name="a781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draw:stroke="non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bitmap" draw:fill-image-name="a831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bitmap" draw:fill-image-name="a720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0" style:parent-style-name="Graphics">
      <style:graphic-properties draw:fill="none" draw:stroke="none"/>
    </style:style>
    <style:style style:family="graphic" style:name="a722" style:parent-style-name="Graphics">
      <style:graphic-properties draw:fill="none" draw:stroke="non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bitmap" draw:fill-image-name="a794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draw:stroke="non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bitmap" draw:fill-image-name="a839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bitmap" draw:fill-image-name="a847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bitmap" draw:fill-image-name="a729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bitmap" draw:fill-image-name="a738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bitmap" draw:fill-image-name="a855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bitmap" draw:fill-image-name="a905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7" style:parent-style-name="Graphics">
      <style:graphic-properties draw:fill="none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bitmap" draw:fill-image-name="a746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1" style:parent-style-name="Graphics">
      <style:graphic-properties draw:fill="none" draw:stroke="none"/>
    </style:style>
    <style:style style:family="graphic" style:name="a862" style:parent-style-name="Graphics">
      <style:graphic-properties draw:fill="none" draw:stroke="none"/>
    </style:style>
    <style:style style:family="graphic" style:name="a863" style:parent-style-name="Graphics">
      <style:graphic-properties draw:fill="none" draw:stroke="none"/>
    </style:style>
    <style:style style:family="graphic" style:name="a864" style:parent-style-name="Graphics">
      <style:graphic-properties draw:fill="none" draw:stroke="non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bitmap" draw:fill-image-name="a868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bitmap" draw:fill-image-name="a913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5" style:parent-style-name="Graphics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draw:stroke="non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bitmap" draw:fill-image-name="a757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draw:stroke="non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bitmap" draw:fill-image-name="a802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bitmap" draw:fill-image-name="a876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8" style:parent-style-name="Graphics">
      <style:graphic-properties draw:fill="none" draw:stroke="non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bitmap" draw:fill-image-name="a921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bitmap" draw:fill-image-name="a765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bitmap" draw:fill-image-name="a810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draw:stroke="non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bitmap" draw:fill-image-name="a884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bitmap" draw:fill-image-name="a818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bitmap" draw:fill-image-name="a929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bitmap" draw:fill-image-name="a773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draw:stroke="non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draw:stroke="none"/>
    </style:style>
    <style:style style:family="graphic" style:name="a825" style:parent-style-name="Graphics">
      <style:graphic-properties draw:fill="none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bitmap" draw:fill-image-name="a892" style:repeat="stretch" draw:opacity="100%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draw:stroke="none"/>
    </style:style>
    <style:style style:family="graphic" style:name="a894" style:parent-style-name="Graphics">
      <style:graphic-properties draw:fill="none" draw:stroke="none"/>
    </style:style>
    <style:style style:family="graphic" style:name="a827" style:parent-style-name="Graphics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8" style:parent-style-name="Graphics">
      <style:graphic-properties draw:fill="none" draw:stroke="none"/>
    </style:style>
    <style:style style:family="graphic" style:name="a899" style:parent-style-name="Graphics">
      <style:graphic-properties draw:fill="none" draw:stroke="none"/>
    </style:style>
  </office:automatic-styles>
  <office:body>
    <office:presentation>
      <draw:page draw:name="Slide3" draw:style-name="a717" draw:master-page-name="Master1-Layout7-blank-Vide" presentation:presentation-page-layout-name="Master1-PPL7" draw:id="Slide-258">
        <draw:custom-shape svg:x="0.07432in" svg:y="0.13206in" svg:width="4.81757in" svg:height="3.54955in" draw:id="id69" draw:style-name="a721" draw:name="Rectangle : coins arrondis 1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722" draw:name="Image 37" svg:x="1.40766in" svg:y="1.40631in" svg:width="2in" svg:height="1.99667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23" draw:name="Image 3" svg:x="0.12796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72" draw:style-name="a726" draw:transform="translate(-0.57343in -0.13463in) rotate(-4.71239) translate(4.741in 2.82955in)" draw:name="Rectangle 4">
          <svg:title/>
          <svg:desc/>
          <text:p text:style-name="a725" text:class-names="" text:cond-style-name=""><text:span text:style-name="a7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447in" svg:y="0.13206in" svg:width="4.81757in" svg:height="3.54955in" draw:id="id73" draw:style-name="a730" draw:name="Rectangle : coins arrondis 9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4" draw:style-name="a731" draw:name="Image 37" svg:x="6.38781in" svg:y="1.40631in" svg:width="2in" svg:height="1.99667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32" draw:name="Image 11" svg:x="5.10811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76" draw:style-name="a735" draw:transform="translate(-0.57343in -0.13463in) rotate(-4.71239) translate(9.72115in 2.82955in)" draw:name="Rectangle 12">
          <svg:title/>
          <svg:desc/>
          <text:p text:style-name="a734" text:class-names="" text:cond-style-name=""><text:span text:style-name="a73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281in" svg:y="3.82111in" svg:width="4.81757in" svg:height="3.54955in" draw:id="id77" draw:style-name="a739" draw:name="Rectangle : coins arrondis 1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8" draw:style-name="a740" draw:name="Image 15" svg:x="0.11645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79" draw:style-name="a743" draw:transform="translate(-0.57343in -0.13463in) rotate(-4.71239) translate(4.72948in 6.5186in)" draw:name="Rectangle 16">
          <svg:title/>
          <svg:desc/>
          <text:p text:style-name="a742" text:class-names="" text:cond-style-name=""><text:span text:style-name="a7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353in" svg:y="3.82111in" svg:width="4.81757in" svg:height="3.54955in" draw:id="id80" draw:style-name="a747" draw:name="Rectangle : coins arrondis 17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1" draw:style-name="a748" draw:name="Image 19" svg:x="5.16717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82" draw:style-name="a751" draw:transform="translate(-0.57343in -0.13463in) rotate(-4.71239) translate(9.7802in 6.5186in)" draw:name="Rectangle 20">
          <svg:title/>
          <svg:desc/>
          <text:p text:style-name="a750" text:class-names="" text:cond-style-name=""><text:span text:style-name="a74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52" draw:name="Image 10" svg:x="1.48311in" svg:y="5.23467in" svg:width="2in" svg:height="1.99667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753" draw:name="Image 10" svg:x="6.46326in" svg:y="5.29324in" svg:width="2in" svg:height="1.99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754" draw:master-page-name="Master1-Layout7-blank-Vide" presentation:presentation-page-layout-name="Master1-PPL7" draw:id="Slide-259">
        <draw:custom-shape svg:x="0.07432in" svg:y="0.13206in" svg:width="4.81757in" svg:height="3.54955in" draw:id="id85" draw:style-name="a758" draw:name="Rectangle : coins arrondis 1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6" draw:style-name="a759" draw:name="Image 3" svg:x="0.12796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87" draw:style-name="a762" draw:transform="translate(-0.57343in -0.13463in) rotate(-4.71239) translate(4.741in 2.82955in)" draw:name="Rectangle 4">
          <svg:title/>
          <svg:desc/>
          <text:p text:style-name="a761" text:class-names="" text:cond-style-name=""><text:span text:style-name="a76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447in" svg:y="0.13206in" svg:width="4.81757in" svg:height="3.54955in" draw:id="id88" draw:style-name="a766" draw:name="Rectangle : coins arrondis 9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9" draw:style-name="a767" draw:name="Image 11" svg:x="5.10811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90" draw:style-name="a770" draw:transform="translate(-0.57343in -0.13463in) rotate(-4.71239) translate(9.72115in 2.82955in)" draw:name="Rectangle 12">
          <svg:title/>
          <svg:desc/>
          <text:p text:style-name="a769" text:class-names="" text:cond-style-name=""><text:span text:style-name="a76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281in" svg:y="3.82111in" svg:width="4.81757in" svg:height="3.54955in" draw:id="id91" draw:style-name="a774" draw:name="Rectangle : coins arrondis 13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draw:style-name="a775" draw:name="Image 15" svg:x="0.11645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93" draw:style-name="a778" draw:transform="translate(-0.57343in -0.13463in) rotate(-4.71239) translate(4.72948in 6.5186in)" draw:name="Rectangle 16">
          <svg:title/>
          <svg:desc/>
          <text:p text:style-name="a777" text:class-names="" text:cond-style-name=""><text:span text:style-name="a77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353in" svg:y="3.82111in" svg:width="4.81757in" svg:height="3.54955in" draw:id="id94" draw:style-name="a782" draw:name="Rectangle : coins arrondis 17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5" draw:style-name="a783" draw:name="Image 19" svg:x="5.16717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96" draw:style-name="a786" draw:transform="translate(-0.57343in -0.13463in) rotate(-4.71239) translate(9.7802in 6.5186in)" draw:name="Rectangle 20">
          <svg:title/>
          <svg:desc/>
          <text:p text:style-name="a785" text:class-names="" text:cond-style-name=""><text:span text:style-name="a7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787" draw:name="Image 51" svg:x="1.66269in" svg:y="1.62476in" svg:width="1.90825in" svg:height="1.83839in" style:rel-width="scale" style:rel-height="scale">
          <draw:image xlink:href="media/image4.png" xlink:type="simple" xlink:show="embed" xlink:actuate="onLoad"/>
          <svg:title/>
          <svg:desc>Une image contenant assis, table, petit, femme

Description générée automatiquement</svg:desc>
        </draw:frame>
        <draw:frame draw:id="id98" draw:style-name="a788" draw:name="Image 51" svg:x="6.555in" svg:y="1.54581in" svg:width="1.90825in" svg:height="1.83839in" style:rel-width="scale" style:rel-height="scale">
          <draw:image xlink:href="media/image4.png" xlink:type="simple" xlink:show="embed" xlink:actuate="onLoad"/>
          <svg:title/>
          <svg:desc>Une image contenant assis, table, petit, femme

Description générée automatiquement</svg:desc>
        </draw:frame>
        <draw:frame draw:id="id99" draw:style-name="a789" draw:name="Image 40" svg:x="1.51702in" svg:y="5.22701in" svg:width="2in" svg:height="1.98667in" style:rel-width="scale" style:rel-height="scale">
          <draw:image xlink:href="media/image5.png" xlink:type="simple" xlink:show="embed" xlink:actuate="onLoad"/>
          <svg:title/>
          <svg:desc/>
        </draw:frame>
        <draw:frame draw:id="id100" draw:style-name="a790" draw:name="Image 40" svg:x="6.50913in" svg:y="5.38127in" svg:width="2in" svg:height="1.98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791" draw:master-page-name="Master1-Layout7-blank-Vide" presentation:presentation-page-layout-name="Master1-PPL7" draw:id="Slide-260">
        <draw:custom-shape svg:x="0.07432in" svg:y="0.13206in" svg:width="4.81757in" svg:height="3.54955in" draw:id="id101" draw:style-name="a795" draw:name="Rectangle : coins arrondis 1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2" draw:style-name="a796" draw:name="Image 3" svg:x="0.12796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03" draw:style-name="a799" draw:transform="translate(-0.57343in -0.13463in) rotate(-4.71239) translate(4.741in 2.82955in)" draw:name="Rectangle 4">
          <svg:title/>
          <svg:desc/>
          <text:p text:style-name="a798" text:class-names="" text:cond-style-name=""><text:span text:style-name="a79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447in" svg:y="0.13206in" svg:width="4.81757in" svg:height="3.54955in" draw:id="id104" draw:style-name="a803" draw:name="Rectangle : coins arrondis 9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5" draw:style-name="a804" draw:name="Image 11" svg:x="5.10811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06" draw:style-name="a807" draw:transform="translate(-0.57343in -0.13463in) rotate(-4.71239) translate(9.72115in 2.82955in)" draw:name="Rectangle 12">
          <svg:title/>
          <svg:desc/>
          <text:p text:style-name="a806" text:class-names="" text:cond-style-name=""><text:span text:style-name="a80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281in" svg:y="3.82111in" svg:width="4.81757in" svg:height="3.54955in" draw:id="id107" draw:style-name="a811" draw:name="Rectangle : coins arrondis 13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8" draw:style-name="a812" draw:name="Image 15" svg:x="0.11645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09" draw:style-name="a815" draw:transform="translate(-0.57343in -0.13463in) rotate(-4.71239) translate(4.72948in 6.5186in)" draw:name="Rectangle 16">
          <svg:title/>
          <svg:desc/>
          <text:p text:style-name="a814" text:class-names="" text:cond-style-name=""><text:span text:style-name="a81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353in" svg:y="3.82111in" svg:width="4.81757in" svg:height="3.54955in" draw:id="id110" draw:style-name="a819" draw:name="Rectangle : coins arrondis 17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1" draw:style-name="a820" draw:name="Image 19" svg:x="5.16717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12" draw:style-name="a823" draw:transform="translate(-0.57343in -0.13463in) rotate(-4.71239) translate(9.7802in 6.5186in)" draw:name="Rectangle 20">
          <svg:title/>
          <svg:desc/>
          <text:p text:style-name="a822" text:class-names="" text:cond-style-name=""><text:span text:style-name="a8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24" draw:name="Image 2" svg:x="1.68045in" svg:y="1.71356in" svg:width="1.83419in" svg:height="1.82558in" style:rel-width="scale" style:rel-height="scale">
          <draw:image xlink:href="media/image6.png" xlink:type="simple" xlink:show="embed" xlink:actuate="onLoad"/>
          <svg:title/>
          <svg:desc/>
        </draw:frame>
        <draw:frame draw:id="id114" draw:style-name="a825" draw:name="Image 21" svg:x="6.44481in" svg:y="1.72072in" svg:width="1.8874in" svg:height="1.87854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826" draw:name="Image 18" svg:x="1.83659in" svg:y="5.27388in" svg:width="1.27002in" svg:height="1.91826in" style:rel-width="scale" style:rel-height="scale">
          <draw:image xlink:href="media/image7.png" xlink:type="simple" xlink:show="embed" xlink:actuate="onLoad"/>
          <svg:title/>
          <svg:desc>Une image contenant parapluie, dessin

Description générée automatiquement</svg:desc>
        </draw:frame>
        <draw:frame draw:id="id116" draw:style-name="a827" draw:name="Image 18" svg:x="6.8873in" svg:y="5.27388in" svg:width="1.27002in" svg:height="1.91826in" style:rel-width="scale" style:rel-height="scale">
          <draw:image xlink:href="media/image7.png" xlink:type="simple" xlink:show="embed" xlink:actuate="onLoad"/>
          <svg:title/>
          <svg:desc>Une image contenant parapluie, dessin

Description générée automatiquement</svg:desc>
        </draw:frame>
      </draw:page>
      <draw:page draw:name="Slide6" draw:style-name="a828" draw:master-page-name="Master1-Layout7-blank-Vide" presentation:presentation-page-layout-name="Master1-PPL7" draw:id="Slide-261">
        <draw:custom-shape svg:x="0.07432in" svg:y="0.13206in" svg:width="4.81757in" svg:height="3.54955in" draw:id="id117" draw:style-name="a832" draw:name="Rectangle : coins arrondis 1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8" draw:style-name="a833" draw:name="Image 3" svg:x="0.12796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19" draw:style-name="a836" draw:transform="translate(-0.57343in -0.13463in) rotate(-4.71239) translate(4.741in 2.82955in)" draw:name="Rectangle 4">
          <svg:title/>
          <svg:desc/>
          <text:p text:style-name="a835" text:class-names="" text:cond-style-name=""><text:span text:style-name="a83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447in" svg:y="0.13206in" svg:width="4.81757in" svg:height="3.54955in" draw:id="id120" draw:style-name="a840" draw:name="Rectangle : coins arrondis 9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1" draw:style-name="a841" draw:name="Image 11" svg:x="5.10811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22" draw:style-name="a844" draw:transform="translate(-0.57343in -0.13463in) rotate(-4.71239) translate(9.72115in 2.82955in)" draw:name="Rectangle 12">
          <svg:title/>
          <svg:desc/>
          <text:p text:style-name="a843" text:class-names="" text:cond-style-name=""><text:span text:style-name="a84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281in" svg:y="3.82111in" svg:width="4.81757in" svg:height="3.54955in" draw:id="id123" draw:style-name="a848" draw:name="Rectangle : coins arrondis 13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4" draw:style-name="a849" draw:name="Image 15" svg:x="0.11645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25" draw:style-name="a852" draw:transform="translate(-0.57343in -0.13463in) rotate(-4.71239) translate(4.72948in 6.5186in)" draw:name="Rectangle 16">
          <svg:title/>
          <svg:desc/>
          <text:p text:style-name="a851" text:class-names="" text:cond-style-name=""><text:span text:style-name="a8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353in" svg:y="3.82111in" svg:width="4.81757in" svg:height="3.54955in" draw:id="id126" draw:style-name="a856" draw:name="Rectangle : coins arrondis 17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7" draw:style-name="a857" draw:name="Image 19" svg:x="5.16717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28" draw:style-name="a860" draw:transform="translate(-0.57343in -0.13463in) rotate(-4.71239) translate(9.7802in 6.5186in)" draw:name="Rectangle 20">
          <svg:title/>
          <svg:desc/>
          <text:p text:style-name="a859" text:class-names="" text:cond-style-name=""><text:span text:style-name="a8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61" draw:name="Image 12" svg:x="1.68913in" svg:y="1.54562in" svg:width="2in" svg:height="1.99667in" style:rel-width="scale" style:rel-height="scale">
          <draw:image xlink:href="media/image8.png" xlink:type="simple" xlink:show="embed" xlink:actuate="onLoad"/>
          <svg:title/>
          <svg:desc/>
        </draw:frame>
        <draw:frame draw:id="id130" draw:style-name="a862" draw:name="Image 12" svg:x="6.72967in" svg:y="1.60259in" svg:width="2in" svg:height="1.99667in" style:rel-width="scale" style:rel-height="scale">
          <draw:image xlink:href="media/image8.png" xlink:type="simple" xlink:show="embed" xlink:actuate="onLoad"/>
          <svg:title/>
          <svg:desc/>
        </draw:frame>
        <draw:frame draw:id="id131" draw:style-name="a863" draw:name="Image 17" svg:x="1.67985in" svg:y="5.09536in" svg:width="2in" svg:height="1.99667in" style:rel-width="scale" style:rel-height="scale">
          <draw:image xlink:href="media/image9.png" xlink:type="simple" xlink:show="embed" xlink:actuate="onLoad"/>
          <svg:title/>
          <svg:desc/>
        </draw:frame>
        <draw:frame draw:id="id132" draw:style-name="a864" draw:name="Image 17" svg:x="6.65434in" svg:y="5.14459in" svg:width="2in" svg:height="1.996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7" draw:style-name="a865" draw:master-page-name="Master1-Layout7-blank-Vide" presentation:presentation-page-layout-name="Master1-PPL7" draw:id="Slide-262">
        <draw:custom-shape svg:x="0.07432in" svg:y="0.13206in" svg:width="4.81757in" svg:height="3.54955in" draw:id="id133" draw:style-name="a869" draw:name="Rectangle : coins arrondis 1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4" draw:style-name="a870" draw:name="Image 3" svg:x="0.12796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35" draw:style-name="a873" draw:transform="translate(-0.57343in -0.13463in) rotate(-4.71239) translate(4.741in 2.82955in)" draw:name="Rectangle 4">
          <svg:title/>
          <svg:desc/>
          <text:p text:style-name="a872" text:class-names="" text:cond-style-name=""><text:span text:style-name="a87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447in" svg:y="0.13206in" svg:width="4.81757in" svg:height="3.54955in" draw:id="id136" draw:style-name="a877" draw:name="Rectangle : coins arrondis 9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7" draw:style-name="a878" draw:name="Image 11" svg:x="5.10811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38" draw:style-name="a881" draw:transform="translate(-0.57343in -0.13463in) rotate(-4.71239) translate(9.72115in 2.82955in)" draw:name="Rectangle 12">
          <svg:title/>
          <svg:desc/>
          <text:p text:style-name="a880" text:class-names="" text:cond-style-name=""><text:span text:style-name="a8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281in" svg:y="3.82111in" svg:width="4.81757in" svg:height="3.54955in" draw:id="id139" draw:style-name="a885" draw:name="Rectangle : coins arrondis 13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0" draw:style-name="a886" draw:name="Image 15" svg:x="0.11645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41" draw:style-name="a889" draw:transform="translate(-0.57343in -0.13463in) rotate(-4.71239) translate(4.72948in 6.5186in)" draw:name="Rectangle 16">
          <svg:title/>
          <svg:desc/>
          <text:p text:style-name="a888" text:class-names="" text:cond-style-name=""><text:span text:style-name="a88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353in" svg:y="3.82111in" svg:width="4.81757in" svg:height="3.54955in" draw:id="id142" draw:style-name="a893" draw:name="Rectangle : coins arrondis 17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3" draw:style-name="a894" draw:name="Image 19" svg:x="5.16717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44" draw:style-name="a897" draw:transform="translate(-0.57343in -0.13463in) rotate(-4.71239) translate(9.7802in 6.5186in)" draw:name="Rectangle 20">
          <svg:title/>
          <svg:desc/>
          <text:p text:style-name="a896" text:class-names="" text:cond-style-name=""><text:span text:style-name="a8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898" draw:name="Image 10" svg:x="1.48311in" svg:y="1.41498in" svg:width="2in" svg:height="2in" style:rel-width="scale" style:rel-height="scale">
          <draw:image xlink:href="media/image10.png" xlink:type="simple" xlink:show="embed" xlink:actuate="onLoad"/>
          <svg:title/>
          <svg:desc/>
        </draw:frame>
        <draw:frame draw:id="id146" draw:style-name="a899" draw:name="Image 10" svg:x="6.58671in" svg:y="1.44327in" svg:width="2in" svg:height="2in" style:rel-width="scale" style:rel-height="scale">
          <draw:image xlink:href="media/image10.png" xlink:type="simple" xlink:show="embed" xlink:actuate="onLoad"/>
          <svg:title/>
          <svg:desc/>
        </draw:frame>
        <draw:frame draw:id="id147" draw:style-name="a900" draw:name="Image 30" svg:x="1.2905in" svg:y="5.09536in" svg:width="2.20095in" svg:height="2.19729in" style:rel-width="scale" style:rel-height="scale">
          <draw:image xlink:href="media/image11.png" xlink:type="simple" xlink:show="embed" xlink:actuate="onLoad"/>
          <svg:title/>
          <svg:desc/>
        </draw:frame>
        <draw:frame draw:id="id148" draw:style-name="a901" draw:name="Image 30" svg:x="6.31732in" svg:y="5.09535in" svg:width="2.20095in" svg:height="2.1972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8" draw:style-name="a902" draw:master-page-name="Master1-Layout7-blank-Vide" presentation:presentation-page-layout-name="Master1-PPL7" draw:id="Slide-263">
        <draw:custom-shape svg:x="0.07432in" svg:y="0.13206in" svg:width="4.81757in" svg:height="3.54955in" draw:id="id149" draw:style-name="a906" draw:name="Rectangle : coins arrondis 1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0" draw:style-name="a907" draw:name="Image 3" svg:x="0.12796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51" draw:style-name="a910" draw:transform="translate(-0.57343in -0.13463in) rotate(-4.71239) translate(4.741in 2.82955in)" draw:name="Rectangle 4">
          <svg:title/>
          <svg:desc/>
          <text:p text:style-name="a909" text:class-names="" text:cond-style-name=""><text:span text:style-name="a90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447in" svg:y="0.13206in" svg:width="4.81757in" svg:height="3.54955in" draw:id="id152" draw:style-name="a914" draw:name="Rectangle : coins arrondis 9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3" draw:style-name="a915" draw:name="Image 11" svg:x="5.10811in" svg:y="0.57575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54" draw:style-name="a918" draw:transform="translate(-0.57343in -0.13463in) rotate(-4.71239) translate(9.72115in 2.82955in)" draw:name="Rectangle 12">
          <svg:title/>
          <svg:desc/>
          <text:p text:style-name="a917" text:class-names="" text:cond-style-name=""><text:span text:style-name="a91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281in" svg:y="3.82111in" svg:width="4.81757in" svg:height="3.54955in" draw:id="id155" draw:style-name="a922" draw:name="Rectangle : coins arrondis 13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6" draw:style-name="a923" draw:name="Image 15" svg:x="0.11645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57" draw:style-name="a926" draw:transform="translate(-0.57343in -0.13463in) rotate(-4.71239) translate(4.72948in 6.5186in)" draw:name="Rectangle 16">
          <svg:title/>
          <svg:desc/>
          <text:p text:style-name="a925" text:class-names="" text:cond-style-name=""><text:span text:style-name="a9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353in" svg:y="3.82111in" svg:width="4.81757in" svg:height="3.54955in" draw:id="id158" draw:style-name="a930" draw:name="Rectangle : coins arrondis 17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9" draw:style-name="a931" draw:name="Image 19" svg:x="5.16717in" svg:y="4.2648in" svg:width="4.7103in" svg:height="0.83056in" style:rel-width="scale" style:rel-height="scale">
          <draw:image xlink:href="media/image2.png" xlink:type="simple" xlink:show="embed" xlink:actuate="onLoad"/>
          <svg:title/>
          <svg:desc/>
        </draw:frame>
        <draw:custom-shape svg:width="1.14686in" svg:height="0.26927in" draw:id="id160" draw:style-name="a934" draw:transform="translate(-0.57343in -0.13463in) rotate(-4.71239) translate(9.7802in 6.5186in)" draw:name="Rectangle 20">
          <svg:title/>
          <svg:desc/>
          <text:p text:style-name="a933" text:class-names="" text:cond-style-name=""><text:span text:style-name="a9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935" draw:name="Image 27" svg:x="1.52506in" svg:y="1.41831in" svg:width="2in" svg:height="1.99667in" style:rel-width="scale" style:rel-height="scale">
          <draw:image xlink:href="media/image12.png" xlink:type="simple" xlink:show="embed" xlink:actuate="onLoad"/>
          <svg:title/>
          <svg:desc/>
        </draw:frame>
        <draw:frame draw:id="id162" draw:style-name="a936" draw:name="Image 27" svg:x="6.31423in" svg:y="1.51486in" svg:width="2in" svg:height="1.99667in" style:rel-width="scale" style:rel-height="scale">
          <draw:image xlink:href="media/image12.png" xlink:type="simple" xlink:show="embed" xlink:actuate="onLoad"/>
          <svg:title/>
          <svg:desc/>
        </draw:frame>
        <draw:frame draw:id="id163" draw:style-name="a937" draw:name="Image 15" svg:x="1.56803in" svg:y="5.10203in" svg:width="2in" svg:height="1.99in" style:rel-width="scale" style:rel-height="scale">
          <draw:image xlink:href="media/image13.png" xlink:type="simple" xlink:show="embed" xlink:actuate="onLoad"/>
          <svg:title/>
          <svg:desc/>
        </draw:frame>
        <draw:frame draw:id="id164" draw:style-name="a938" draw:name="Image 15" svg:x="6.61874in" svg:y="5.10203in" svg:width="2in" svg:height="1.99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94" xlink:href="media/image14.jpg" xlink:show="embed" xlink:actuate="onLoad"/>
    <draw:fill-image draw:name="a757" xlink:href="media/image14.jpg" xlink:show="embed" xlink:actuate="onLoad"/>
    <draw:fill-image draw:name="a810" xlink:href="media/image14.jpg" xlink:show="embed" xlink:actuate="onLoad"/>
    <draw:fill-image draw:name="a868" xlink:href="media/image14.jpg" xlink:show="embed" xlink:actuate="onLoad"/>
    <draw:fill-image draw:name="a781" xlink:href="media/image14.jpg" xlink:show="embed" xlink:actuate="onLoad"/>
    <draw:fill-image draw:name="a746" xlink:href="media/image14.jpg" xlink:show="embed" xlink:actuate="onLoad"/>
    <draw:fill-image draw:name="a921" xlink:href="media/image14.jpg" xlink:show="embed" xlink:actuate="onLoad"/>
    <draw:fill-image draw:name="a855" xlink:href="media/image14.jpg" xlink:show="embed" xlink:actuate="onLoad"/>
    <draw:fill-image draw:name="a818" xlink:href="media/image14.jpg" xlink:show="embed" xlink:actuate="onLoad"/>
    <draw:fill-image draw:name="a892" xlink:href="media/image14.jpg" xlink:show="embed" xlink:actuate="onLoad"/>
    <draw:fill-image draw:name="a802" xlink:href="media/image14.jpg" xlink:show="embed" xlink:actuate="onLoad"/>
    <draw:fill-image draw:name="a929" xlink:href="media/image14.jpg" xlink:show="embed" xlink:actuate="onLoad"/>
    <draw:fill-image draw:name="a773" xlink:href="media/image14.jpg" xlink:show="embed" xlink:actuate="onLoad"/>
    <draw:fill-image draw:name="a738" xlink:href="media/image14.jpg" xlink:show="embed" xlink:actuate="onLoad"/>
    <draw:fill-image draw:name="a913" xlink:href="media/image14.jpg" xlink:show="embed" xlink:actuate="onLoad"/>
    <draw:fill-image draw:name="a720" xlink:href="media/image14.jpg" xlink:show="embed" xlink:actuate="onLoad"/>
    <draw:fill-image draw:name="a847" xlink:href="media/image14.jpg" xlink:show="embed" xlink:actuate="onLoad"/>
    <draw:fill-image draw:name="a884" xlink:href="media/image14.jpg" xlink:show="embed" xlink:actuate="onLoad"/>
    <draw:fill-image draw:name="a831" xlink:href="media/image14.jpg" xlink:show="embed" xlink:actuate="onLoad"/>
    <draw:fill-image draw:name="a765" xlink:href="media/image14.jpg" xlink:show="embed" xlink:actuate="onLoad"/>
    <draw:fill-image draw:name="a729" xlink:href="media/image14.jpg" xlink:show="embed" xlink:actuate="onLoad"/>
    <draw:fill-image draw:name="a905" xlink:href="media/image14.jpg" xlink:show="embed" xlink:actuate="onLoad"/>
    <draw:fill-image draw:name="a876" xlink:href="media/image14.jpg" xlink:show="embed" xlink:actuate="onLoad"/>
    <draw:fill-image draw:name="a839" xlink:href="media/image14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8/2020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/08/2020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/08/2020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/08/2020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/08/2020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/08/2020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/08/2020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/08/2020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/08/2020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/08/2020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/08/2020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/08/2020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0-08-20T09:53:29Z</meta:creation-date>
    <dc:date>2020-08-20T13:29:15Z</dc:date>
    <meta:template xlink:href="Office%20Theme" xlink:type="simple"/>
    <meta:editing-cycles>5</meta:editing-cycles>
    <meta:editing-duration>PT3307S</meta:editing-duration>
    <meta:document-statistic meta:paragraph-count="24" meta:word-count="72"/>
  </office:meta>
</office:document-meta>
</file>