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32e6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ee381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17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753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84dc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24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66667in" style:font-size-asian="0.66667in" style:font-size-complex="0.66667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/>
    </style:style>
    <style:style style:family="graphic" style:name="a834" style:parent-style-name="Graphics">
      <style:graphic-properties draw:fill="none" draw:stroke="none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70" style:parent-style-name="Graphics">
      <style:graphic-properties draw:fill="none" draw:stroke="none"/>
    </style:style>
    <style:style style:family="text" style:name="a722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9966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4b18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848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draw:stroke="none"/>
    </style:style>
    <style:style style:family="text" style:name="a786">
      <style:text-properties fo:font-variant="normal" fo:text-transform="none" fo:color="#af6151" style:text-line-through-type="none" style:text-line-through-style="none" style:text-line-through-width="auto" style:text-line-through-color="font-color" style:text-position="0% 100%" fo:font-family="Papyrus" style:font-family-generic="script" style:font-pitch="variable" fo:font-size="0.83333in" style:font-size-asian="0.83333in" style:font-size-complex="0.83333in" fo:letter-spacing="0.00694in" fo:language="fr" fo:country="FR" fo:font-style="normal" style:font-style-asian="normal" style:font-style-complex="normal" fo:text-shadow="-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 style:parent-style-name="Graphics">
      <style:graphic-properties draw:fill="none" draw:stroke="non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2" style:parent-style-name="Graphics">
      <style:graphic-properties draw:fill="none" draw:stroke="non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graphic" style:name="a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04">
      <style:graphic-properties draw:fill="none" draw:stroke="solid" svg:stroke-width="0.01389in" svg:stroke-color="#000000" svg:stroke-opacity="100%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10767in" svg:y="0.12914in" svg:width="9.78467in" svg:height="3.43397in" draw:id="id69" draw:style-name="a720" draw:name="Rectangle : coins arrondis 22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draw:style-name="a721" draw:transform="translate(-1.76869in -4.19841in) rotate(-4.58816) translate(5.24302in 1.69858in)" draw:name="Image 20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4.10778in" svg:height="1.11074in" draw:id="id71" draw:style-name="a724" draw:transform="translate(-2.05389in -0.55537in) rotate(-6.18469) translate(5.34326in 1.71696in)" draw:name="Rectangle 21">
          <svg:title/>
          <svg:desc/>
          <text:p text:style-name="a723" text:class-names="" text:cond-style-name=""><text:span text:style-name="a722" text:class-names="">géograp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767in" svg:y="3.80972in" svg:width="9.78467in" svg:height="3.43397in" draw:id="id72" draw:style-name="a727" draw:name="Rectangle : coins arrondis 23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3" draw:style-name="a728" draw:transform="translate(-1.76869in -4.19841in) rotate(-4.58816) translate(5.04405in 5.34289in)" draw:name="Image 24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5.18241in" svg:height="1.11074in" draw:id="id74" draw:style-name="a731" draw:transform="translate(-2.5912in -0.55537in) rotate(-6.13041) translate(5.15789in 5.34289in)" draw:name="Rectangle 25">
          <svg:title/>
          <svg:desc/>
          <text:p text:style-name="a730" text:class-names="" text:cond-style-name=""><text:span text:style-name="a729" text:class-names="">Historien(n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243in" svg:y="3.23247in" svg:width="1.37581in" svg:height="0.26927in" draw:id="id75" draw:style-name="a734" draw:name="Rectangle 26">
          <svg:title/>
          <svg:desc/>
          <text:p text:style-name="a733" text:class-names="" text:cond-style-name=""><text:span text:style-name="a73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1755in" svg:y="6.94256in" svg:width="1.37581in" svg:height="0.26927in" draw:id="id76" draw:style-name="a737" draw:name="Rectangle 27">
          <svg:title/>
          <svg:desc/>
          <text:p text:style-name="a736" text:class-names="" text:cond-style-name=""><text:span text:style-name="a73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738" draw:name="Image 12" svg:x="8.37669in" svg:y="0.36441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739" draw:name="Image 13" svg:x="8.44362in" svg:y="3.97819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7">
          <draw:page-thumbnail draw:page-number="1" svg:x="1.30208in" svg:y="1.35938in" svg:width="4.89583in" svg:height="3.67187in" presentation:class="page" draw:id="id79" presentation:style-name="a740" draw:name="Espace réservé de l'image des diapositives 1">
            <svg:title/>
            <svg:desc/>
          </draw:page-thumbnail>
          <draw:frame draw:id="id80" presentation:style-name="a743" draw:name="Espace réservé des notes 2" svg:x="0.75in" svg:y="5.23443in" svg:width="6in" svg:height="4.28272in" presentation:class="notes" presentation:placeholder="false">
            <draw:text-box>
              <text:p text:style-name="a742" text:class-names="" text:cond-style-name=""><text:span text:style-name="a741" text:class-names="">ReCreatisse.com</text:span></text:p>
            </draw:text-box>
            <svg:title/>
            <svg:desc/>
          </draw:frame>
          <draw:frame draw:id="id81" draw:style-name="a746" draw:name="Espace réservé du numéro de diapositive 3" svg:x="4.24826in" svg:y="10.33101in" svg:width="3.25in" svg:height="0.54573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48" draw:master-page-name="Master1-Layout1-title-Diapositive-de-titre" presentation:presentation-page-layout-name="Master1-PPL1" draw:id="Slide-258">
        <draw:custom-shape svg:x="0.10767in" svg:y="0.12914in" svg:width="9.78467in" svg:height="3.43397in" draw:id="id82" draw:style-name="a751" draw:name="Rectangle : coins arrondis 22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3" draw:style-name="a752" draw:transform="translate(-1.76869in -4.19841in) rotate(-4.58816) translate(5.20419in 1.66161in)" draw:name="Image 20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4.03415in" svg:height="1.11074in" draw:id="id84" draw:style-name="a755" draw:transform="translate(-2.01707in -0.55537in) rotate(-6.09614) translate(5.2042in 1.84486in)" draw:name="Rectangle 21">
          <svg:title/>
          <svg:desc/>
          <text:p text:style-name="a754" text:class-names="" text:cond-style-name=""><text:span text:style-name="a753" text:class-names="">naturalis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767in" svg:y="3.80972in" svg:width="9.78467in" svg:height="3.43397in" draw:id="id85" draw:style-name="a758" draw:name="Rectangle : coins arrondis 23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6" draw:style-name="a759" draw:transform="translate(-1.76869in -4.19841in) rotate(-4.58816) translate(5.13622in 5.33318in)" draw:name="Image 24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5.45063in" svg:height="0.90879in" draw:id="id87" draw:style-name="a762" draw:transform="translate(-2.72531in -0.45439in) rotate(-6.15392) translate(5.30407in 5.33318in)" draw:name="Rectangle 25">
          <svg:title/>
          <svg:desc/>
          <text:p text:style-name="a761" text:class-names="" text:cond-style-name=""><text:span text:style-name="a760" text:class-names="">mathématicien(n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243in" svg:y="3.23247in" svg:width="1.37581in" svg:height="0.26927in" draw:id="id88" draw:style-name="a765" draw:name="Rectangle 7">
          <svg:title/>
          <svg:desc/>
          <text:p text:style-name="a764" text:class-names="" text:cond-style-name=""><text:span text:style-name="a76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243in" svg:y="6.86565in" svg:width="1.37581in" svg:height="0.26927in" draw:id="id89" draw:style-name="a768" draw:name="Rectangle 8">
          <svg:title/>
          <svg:desc/>
          <text:p text:style-name="a767" text:class-names="" text:cond-style-name=""><text:span text:style-name="a7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769" draw:name="Image 9" svg:x="8.44362in" svg:y="3.97819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draw:frame draw:id="id91" draw:style-name="a770" draw:name="Image 10" svg:x="8.45261in" svg:y="0.36508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78">
          <draw:page-thumbnail draw:page-number="2" svg:x="1.30208in" svg:y="1.35938in" svg:width="4.89583in" svg:height="3.67187in" presentation:class="page" draw:id="id92" presentation:style-name="a771" draw:name="Espace réservé de l'image des diapositives 1">
            <svg:title/>
            <svg:desc/>
          </draw:page-thumbnail>
          <draw:frame draw:id="id93" presentation:style-name="a774" draw:name="Espace réservé des notes 2" svg:x="0.75in" svg:y="5.23443in" svg:width="6in" svg:height="4.28272in" presentation:class="notes" presentation:placeholder="false">
            <draw:text-box>
              <text:p text:style-name="a773" text:class-names="" text:cond-style-name=""><text:span text:style-name="a772" text:class-names="">Le géographe</text:span></text:p>
            </draw:text-box>
            <svg:title/>
            <svg:desc/>
          </draw:frame>
          <draw:frame draw:id="id94" draw:style-name="a777" draw:name="Espace réservé du numéro de diapositive 3" svg:x="4.24826in" svg:y="10.33101in" svg:width="3.25in" svg:height="0.54573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79" draw:master-page-name="Master1-Layout1-title-Diapositive-de-titre" presentation:presentation-page-layout-name="Master1-PPL1" draw:id="Slide-259">
        <draw:custom-shape svg:x="0.10767in" svg:y="0.12914in" svg:width="9.78467in" svg:height="3.43397in" draw:id="id95" draw:style-name="a782" draw:name="Rectangle : coins arrondis 22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6" draw:style-name="a783" draw:transform="translate(-1.76869in -4.19841in) rotate(-4.58816) translate(5.20419in 1.66161in)" draw:name="Image 20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2.83506in" svg:height="2.12051in" draw:id="id97" draw:style-name="a788" draw:transform="translate(-1.41753in -1.06025in) rotate(-6.09614) translate(5.20419in 1.84486in)" draw:name="Rectangle 21">
          <svg:title/>
          <svg:desc/>
          <text:p text:style-name="a785" text:class-names="" text:cond-style-name=""><text:span text:style-name="a784" text:class-names="">lecteur</text:span></text:p>
          <text:p text:style-name="a787" text:class-names="" text:cond-style-name=""><text:span text:style-name="a786" text:class-names="">lectr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767in" svg:y="3.80972in" svg:width="9.78467in" svg:height="3.43397in" draw:id="id98" draw:style-name="a791" draw:name="Rectangle : coins arrondis 2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9" draw:style-name="a792" draw:transform="translate(-1.76869in -4.19841in) rotate(-4.58816) translate(5.07797in 5.33318in)" draw:name="Image 24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3.55557in" svg:height="1.11074in" draw:id="id100" draw:style-name="a795" draw:transform="translate(-1.77778in -0.55537in) rotate(-6.15392) translate(5.30405in 5.33318in)" draw:name="Rectangle 25">
          <svg:title/>
          <svg:desc/>
          <text:p text:style-name="a794" text:class-names="" text:cond-style-name=""><text:span text:style-name="a793" text:class-names="">auteur(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243in" svg:y="3.23247in" svg:width="1.37581in" svg:height="0.26927in" draw:id="id101" draw:style-name="a798" draw:name="Rectangle 7">
          <svg:title/>
          <svg:desc/>
          <text:p text:style-name="a797" text:class-names="" text:cond-style-name=""><text:span text:style-name="a79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653in" svg:y="6.90559in" svg:width="1.37581in" svg:height="0.26927in" draw:id="id102" draw:style-name="a801" draw:name="Rectangle 8">
          <svg:title/>
          <svg:desc/>
          <text:p text:style-name="a800" text:class-names="" text:cond-style-name=""><text:span text:style-name="a7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802" draw:name="Image 9" svg:x="8.44362in" svg:y="3.97819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draw:frame draw:id="id104" draw:style-name="a803" draw:name="Image 10" svg:x="8.44361in" svg:y="0.32842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11">
          <draw:page-thumbnail draw:page-number="3" svg:x="1.30208in" svg:y="1.35938in" svg:width="4.89583in" svg:height="3.67187in" presentation:class="page" draw:id="id105" presentation:style-name="a804" draw:name="Espace réservé de l'image des diapositives 1">
            <svg:title/>
            <svg:desc/>
          </draw:page-thumbnail>
          <draw:frame draw:id="id106" presentation:style-name="a807" draw:name="Espace réservé des notes 2" svg:x="0.75in" svg:y="5.23443in" svg:width="6in" svg:height="4.28272in" presentation:class="notes" presentation:placeholder="false">
            <draw:text-box>
              <text:p text:style-name="a806" text:class-names="" text:cond-style-name=""><text:span text:style-name="a805" text:class-names="">Le géographe</text:span></text:p>
            </draw:text-box>
            <svg:title/>
            <svg:desc/>
          </draw:frame>
          <draw:frame draw:id="id107" draw:style-name="a810" draw:name="Espace réservé du numéro de diapositive 3" svg:x="4.24826in" svg:y="10.33101in" svg:width="3.25in" svg:height="0.54573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12" draw:master-page-name="Master1-Layout1-title-Diapositive-de-titre" presentation:presentation-page-layout-name="Master1-PPL1" draw:id="Slide-260">
        <draw:custom-shape svg:x="0.11454in" svg:y="0.09235in" svg:width="9.78467in" svg:height="3.43397in" draw:id="id108" draw:style-name="a815" draw:name="Rectangle : coins arrondis 22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9" draw:style-name="a816" draw:transform="translate(-1.76869in -4.19841in) rotate(-4.58816) translate(5.20419in 1.66161in)" draw:name="Image 20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2.53879in" svg:height="1.11074in" draw:id="id110" draw:style-name="a819" draw:transform="translate(-1.26939in -0.55537in) rotate(-6.09614) translate(5.20419in 1.84486in)" draw:name="Rectangle 21">
          <svg:title/>
          <svg:desc/>
          <text:p text:style-name="a818" text:class-names="" text:cond-style-name=""><text:span text:style-name="a817" text:class-names="">artis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767in" svg:y="3.80972in" svg:width="9.78467in" svg:height="3.43397in" draw:id="id111" draw:style-name="a822" draw:name="Rectangle : coins arrondis 23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2" draw:style-name="a823" draw:transform="translate(-1.76869in -4.19841in) rotate(-4.58816) translate(5.20419in 5.33318in)" draw:name="Image 24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4.36548in" svg:height="1.11074in" draw:id="id113" draw:style-name="a826" draw:transform="translate(-2.18274in -0.55537in) rotate(-6.15392) translate(5.30405in 5.33318in)" draw:name="Rectangle 25">
          <svg:title/>
          <svg:desc/>
          <text:p text:style-name="a825" text:class-names="" text:cond-style-name=""><text:span text:style-name="a824" text:class-names="">scientif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243in" svg:y="3.23247in" svg:width="1.37581in" svg:height="0.26927in" draw:id="id114" draw:style-name="a829" draw:name="Rectangle 7">
          <svg:title/>
          <svg:desc/>
          <text:p text:style-name="a828" text:class-names="" text:cond-style-name=""><text:span text:style-name="a82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153in" svg:y="6.90244in" svg:width="1.37581in" svg:height="0.26927in" draw:id="id115" draw:style-name="a832" draw:name="Rectangle 8">
          <svg:title/>
          <svg:desc/>
          <text:p text:style-name="a831" text:class-names="" text:cond-style-name=""><text:span text:style-name="a83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33" draw:name="Image 9" svg:x="8.44362in" svg:y="3.97819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draw:frame draw:id="id117" draw:style-name="a834" draw:name="Image 10" svg:x="8.5011in" svg:y="0.32829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42">
          <draw:page-thumbnail draw:page-number="4" svg:x="1.30208in" svg:y="1.35938in" svg:width="4.89583in" svg:height="3.67187in" presentation:class="page" draw:id="id118" presentation:style-name="a835" draw:name="Espace réservé de l'image des diapositives 1">
            <svg:title/>
            <svg:desc/>
          </draw:page-thumbnail>
          <draw:frame draw:id="id119" presentation:style-name="a838" draw:name="Espace réservé des notes 2" svg:x="0.75in" svg:y="5.23443in" svg:width="6in" svg:height="4.28272in" presentation:class="notes" presentation:placeholder="false">
            <draw:text-box>
              <text:p text:style-name="a837" text:class-names="" text:cond-style-name=""><text:span text:style-name="a836" text:class-names="">Le géographe</text:span></text:p>
            </draw:text-box>
            <svg:title/>
            <svg:desc/>
          </draw:frame>
          <draw:frame draw:id="id120" draw:style-name="a841" draw:name="Espace réservé du numéro de diapositive 3" svg:x="4.24826in" svg:y="10.33101in" svg:width="3.25in" svg:height="0.54573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43" draw:master-page-name="Master1-Layout1-title-Diapositive-de-titre" presentation:presentation-page-layout-name="Master1-PPL1" draw:id="Slide-261">
        <draw:custom-shape svg:x="0.11454in" svg:y="0.09235in" svg:width="9.78467in" svg:height="3.43397in" draw:id="id121" draw:style-name="a846" draw:name="Rectangle : coins arrondis 22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2" draw:style-name="a847" draw:transform="translate(-1.76869in -4.19841in) rotate(-4.58816) translate(5.20419in 1.66161in)" draw:name="Image 20" svg:width="3.53738in" svg:height="8.39682in" style:rel-width="scale" style:rel-height="scale">
          <draw:image xlink:href="media/image1.png" xlink:type="simple" xlink:show="embed" xlink:actuate="onLoad"/>
          <svg:title/>
          <svg:desc/>
        </draw:frame>
        <draw:custom-shape svg:width="5.43661in" svg:height="1.11074in" draw:id="id123" draw:style-name="a851" draw:transform="translate(-2.7183in -0.55537in) rotate(-6.09614) translate(5.47826in 1.66241in)" draw:name="Rectangle 21">
          <svg:title/>
          <svg:desc/>
          <text:p text:style-name="a850" text:class-names="" text:cond-style-name=""><text:span text:style-name="a848" text:class-names="">paléontologue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243in" svg:y="3.23247in" svg:width="1.37581in" svg:height="0.26927in" draw:id="id124" draw:style-name="a854" draw:name="Rectangle 7">
          <svg:title/>
          <svg:desc/>
          <text:p text:style-name="a853" text:class-names="" text:cond-style-name=""><text:span text:style-name="a85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55" draw:name="Image 9" svg:x="8.42764in" svg:y="0.32819in" svg:width="1.31667in" svg:height="1.19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63">
          <draw:page-thumbnail draw:page-number="5" svg:x="1.30208in" svg:y="1.35938in" svg:width="4.89583in" svg:height="3.67187in" presentation:class="page" draw:id="id126" presentation:style-name="a856" draw:name="Espace réservé de l'image des diapositives 1">
            <svg:title/>
            <svg:desc/>
          </draw:page-thumbnail>
          <draw:frame draw:id="id127" presentation:style-name="a859" draw:name="Espace réservé des notes 2" svg:x="0.75in" svg:y="5.23443in" svg:width="6in" svg:height="4.28272in" presentation:class="notes" presentation:placeholder="false">
            <draw:text-box>
              <text:p text:style-name="a858" text:class-names="" text:cond-style-name=""><text:span text:style-name="a857" text:class-names="">Le géographe</text:span></text:p>
            </draw:text-box>
            <svg:title/>
            <svg:desc/>
          </draw:frame>
          <draw:frame draw:id="id128" draw:style-name="a862" draw:name="Espace réservé du numéro de diapositive 3" svg:x="4.24826in" svg:y="10.33101in" svg:width="3.25in" svg:height="0.54573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08/2020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457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457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5.23443in" svg:width="6in" svg:height="4.2827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10.33101in" svg:width="3.25in" svg:height="0.54573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10.33101in" svg:width="3.25in" svg:height="0.54573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/08/2020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4573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4573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5.23443in" svg:width="6in" svg:height="4.2827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10.33101in" svg:width="3.25in" svg:height="0.5457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10.33101in" svg:width="3.25in" svg:height="0.5457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/08/2020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4573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4573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5.23443in" svg:width="6in" svg:height="4.2827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10.33101in" svg:width="3.25in" svg:height="0.54573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10.33101in" svg:width="3.25in" svg:height="0.54573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/08/2020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4573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4573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5.23443in" svg:width="6in" svg:height="4.2827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10.33101in" svg:width="3.25in" svg:height="0.5457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10.33101in" svg:width="3.25in" svg:height="0.5457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/08/2020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4573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4573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5.23443in" svg:width="6in" svg:height="4.2827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10.33101in" svg:width="3.25in" svg:height="0.5457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10.33101in" svg:width="3.25in" svg:height="0.54573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/08/2020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4573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4573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5.23443in" svg:width="6in" svg:height="4.2827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10.33101in" svg:width="3.25in" svg:height="0.54573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10.33101in" svg:width="3.25in" svg:height="0.54573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/08/2020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457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457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5.23443in" svg:width="6in" svg:height="4.2827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10.33101in" svg:width="3.25in" svg:height="0.54573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10.33101in" svg:width="3.25in" svg:height="0.54573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/08/2020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4573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4573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5.23443in" svg:width="6in" svg:height="4.2827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10.33101in" svg:width="3.25in" svg:height="0.54573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10.33101in" svg:width="3.25in" svg:height="0.54573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/08/2020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4573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4573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5.23443in" svg:width="6in" svg:height="4.2827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10.33101in" svg:width="3.25in" svg:height="0.54573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10.33101in" svg:width="3.25in" svg:height="0.54573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/08/2020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4573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4573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5.23443in" svg:width="6in" svg:height="4.2827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10.33101in" svg:width="3.25in" svg:height="0.54573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10.33101in" svg:width="3.25in" svg:height="0.54573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/08/2020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4573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4573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5.23443in" svg:width="6in" svg:height="4.2827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10.33101in" svg:width="3.25in" svg:height="0.54573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10.33101in" svg:width="3.25in" svg:height="0.54573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/08/2020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457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457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/08/2020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5.23443in" svg:width="6in" svg:height="4.2827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10.33101in" svg:width="3.25in" svg:height="0.54573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10.33101in" svg:width="3.25in" svg:height="0.54573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7-25T17:03:02Z</meta:creation-date>
    <dc:date>2020-08-28T13:03:54Z</dc:date>
    <meta:print-date>2018-08-22T15:49:10Z</meta:print-date>
    <meta:template xlink:href="Office%20Theme" xlink:type="simple"/>
    <meta:editing-cycles>9</meta:editing-cycles>
    <meta:editing-duration>PT17986S</meta:editing-duration>
    <meta:document-statistic meta:paragraph-count="29" meta:word-count="62"/>
  </office:meta>
</office:document-meta>
</file>